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5.495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9.213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1.564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3.584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3.304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page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style:style style:name="ta2" style:family="table" style:master-page-name="PageStyle_5f_Laboral_20_Fijo">
      <style:table-properties table:display="true" style:writing-mode="lr-tb"/>
    </style:style>
    <style:style style:name="ta3" style:family="table" style:master-page-name="PageStyle_5f_Laboral_20_temporal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27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Comma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52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2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52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20_Built-in_20_Comma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_20__5b_0_5d_" style:data-style-name="N15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Excel_20_Built-in_20_Comma_20__5b_0_5d_" style:data-style-name="N15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rios" table:style-name="ta1" table:print-ranges="Funcionarios.A1:Funcionarios.E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8"/>
        <table:table-column table:style-name="co4" table:default-cell-style-name="ce39"/>
        <table:table-column table:style-name="co4" table:default-cell-style-name="ce6"/>
        <table:table-column table:style-name="co4" table:default-cell-style-name="ce50"/>
        <table:table-column table:style-name="co4" table:number-columns-repeated="2" table:default-cell-style-name="ce8"/>
        <table:table-column table:style-name="co4" table:number-columns-repeated="4" table:default-cell-style-name="ce50"/>
        <table:table-column table:style-name="co4" table:number-columns-repeated="2" table:default-cell-style-name="ce8"/>
        <table:table-column table:style-name="co4" table:default-cell-style-name="ce33"/>
        <table:table-column table:style-name="co4" table:default-cell-style-name="ce8"/>
        <table:table-column table:style-name="co4" table:default-cell-style-name="ce33"/>
        <table:table-column table:style-name="co4" table:number-columns-repeated="1007" table:default-cell-style-name="ce39"/>
        <table:table-row table:style-name="ro1">
          <table:table-cell table:style-name="ce2" office:value-type="string" calcext:value-type="string">
            <text:p>Grupo de programas</text:p>
          </table:table-cell>
          <table:table-cell table:style-name="ce2" office:value-type="string" calcext:value-type="string">
            <text:p>Grupo Profesional</text:p>
          </table:table-cell>
          <table:table-cell table:style-name="ce18" office:value-type="string" calcext:value-type="string">
            <text:p>Denominación</text:p>
          </table:table-cell>
          <table:table-cell table:style-name="ce29" table:number-columns-repeated="394"/>
          <table:table-cell table:style-name="ce64" table:number-columns-repeated="627"/>
        </table:table-row>
        <table:table-row table:style-name="ro2">
          <table:table-cell table:style-name="ce3"/>
          <table:table-cell table:style-name="ce10"/>
          <table:table-cell table:style-name="ce19"/>
          <table:table-cell table:style-name="ce29" table:number-columns-repeated="394"/>
          <table:table-cell table:style-name="ce64" table:number-columns-repeated="627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29" table:number-columns-repeated="394"/>
          <table:table-cell table:style-name="ce28" table:number-columns-repeated="246"/>
          <table:table-cell table:style-name="ce64" table:number-columns-repeated="381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Seguridad y Orden Público.</text:p>
          </table:table-cell>
          <table:table-cell table:style-name="ce18"/>
          <table:table-cell table:style-name="ce29" table:number-columns-repeated="394"/>
          <table:table-cell table:style-name="ce64" table:number-columns-repeated="62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OFICI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POLICIA LOCAL</text:p>
          </table:table-cell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 office:value-type="string" calcext:value-type="string">
            <text:p>MARGENES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table:style-name="ce5" office:value-type="float" office:value="1521" calcext:value-type="float">
            <text:p>1521</text:p>
          </table:table-cell>
          <table:table-cell table:style-name="ce12" office:value-type="string" calcext:value-type="string">
            <text:p>Vivienda.</text:p>
          </table:table-cell>
          <table:table-cell table:style-name="ce18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13" office:value-type="string" calcext:value-type="string">
            <text:p>A1</text:p>
          </table:table-cell>
          <table:table-cell table:style-name="ce21" office:value-type="string" calcext:value-type="string">
            <text:p>ARQUITECTO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13" office:value-type="string" calcext:value-type="string">
            <text:p>C2</text:p>
          </table:table-cell>
          <table:table-cell table:style-name="ce21" office:value-type="string" calcext:value-type="string">
            <text:p>AUXILIAR TECNICO DE DELINEACION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table:style-name="ce5" office:value-type="float" office:value="2311" calcext:value-type="float">
            <text:p>2311</text:p>
          </table:table-cell>
          <table:table-cell table:style-name="ce12" office:value-type="string" calcext:value-type="string">
            <text:p>Acción social.</text:p>
          </table:table-cell>
          <table:table-cell table:style-name="ce18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office:value-type="float" office:value="2311" calcext:value-type="float">
            <text:p>2311</text:p>
          </table:table-cell>
          <table:table-cell table:style-name="ce13" office:value-type="string" calcext:value-type="string">
            <text:p>A2</text:p>
          </table:table-cell>
          <table:table-cell table:style-name="ce21" office:value-type="string" calcext:value-type="string">
            <text:p>ASISTENTE SOCIAL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table:style-name="ce5" office:value-type="float" office:value="920" calcext:value-type="float">
            <text:p>920</text:p>
          </table:table-cell>
          <table:table-cell table:style-name="ce12" office:value-type="string" calcext:value-type="string">
            <text:p>Administración General.</text:p>
          </table:table-cell>
          <table:table-cell table:style-name="ce18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A1</text:p>
          </table:table-cell>
          <table:table-cell table:style-name="ce21" office:value-type="string" calcext:value-type="string">
            <text:p>ASESOR JURIDICO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A1</text:p>
          </table:table-cell>
          <table:table-cell table:style-name="ce21" office:value-type="string" calcext:value-type="string">
            <text:p>LETRADO ASESOR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A1</text:p>
          </table:table-cell>
          <table:table-cell table:style-name="ce21" office:value-type="string" calcext:value-type="string">
            <text:p>SECRETARIO, -A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ADMINISTRATIVO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 office:value-type="string" calcext:value-type="string">
            <text:p>MARGENES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table:style-name="ce5" office:value-type="float" office:value="931" calcext:value-type="float">
            <text:p>931</text:p>
          </table:table-cell>
          <table:table-cell table:style-name="ce12" office:value-type="string" calcext:value-type="string">
            <text:p>Política económica y fiscal.</text:p>
          </table:table-cell>
          <table:table-cell table:style-name="ce18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13" office:value-type="string" calcext:value-type="string">
            <text:p>A1</text:p>
          </table:table-cell>
          <table:table-cell table:style-name="ce21" office:value-type="string" calcext:value-type="string">
            <text:p>INTERVENTOR, -A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13" office:value-type="string" calcext:value-type="string">
            <text:p>A1</text:p>
          </table:table-cell>
          <table:table-cell table:style-name="ce21" office:value-type="string" calcext:value-type="string">
            <text:p>LICENCIADA C.EMPRESARIALES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 office:value-type="string" calcext:value-type="string">
            <text:p>MARGENES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table:style-name="ce5" office:value-type="float" office:value="934" calcext:value-type="float">
            <text:p>934</text:p>
          </table:table-cell>
          <table:table-cell table:style-name="ce12" office:value-type="string" calcext:value-type="string">
            <text:p>Gestión de la deuda y de la tesorería.</text:p>
          </table:table-cell>
          <table:table-cell table:style-name="ce18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13" office:value-type="string" calcext:value-type="string">
            <text:p>A1</text:p>
          </table:table-cell>
          <table:table-cell table:style-name="ce21" office:value-type="string" calcext:value-type="string">
            <text:p>TESORERO, -A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13" office:value-type="string" calcext:value-type="string">
            <text:p>C1</text:p>
          </table:table-cell>
          <table:table-cell table:style-name="ce21" office:value-type="string" calcext:value-type="string">
            <text:p>ADMINISTRATIVO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 office:value-type="string" calcext:value-type="string">
            <text:p>MARGENES</text:p>
          </table:table-cell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/>
          <table:table-cell table:style-name="ce29" table:number-columns-repeated="622"/>
          <table:table-cell table:style-name="ce68" table:number-columns-repeated="18"/>
          <table:table-cell table:style-name="ce64" table:number-columns-repeated="381"/>
        </table:table-row>
        <table:table-row table:style-name="ro2">
          <table:table-cell/>
          <table:table-cell table:style-name="ce13"/>
          <table:table-cell table:style-name="ce21"/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>
          <table:table-cell table:style-name="ce8" table:number-columns-repeated="3"/>
          <table:table-cell table:style-name="ce29" table:number-columns-repeated="622"/>
          <table:table-cell table:style-name="ce69" table:number-columns-repeated="18"/>
          <table:table-cell table:style-name="ce64" table:number-columns-repeated="381"/>
        </table:table-row>
        <table:table-row table:style-name="ro2" table:number-rows-repeated="3">
          <table:table-cell/>
          <table:table-cell table:style-name="ce13"/>
          <table:table-cell table:style-name="ce21"/>
          <table:table-cell table:style-name="ce29" table:number-columns-repeated="622"/>
          <table:table-cell table:number-columns-repeated="18"/>
          <table:table-cell table:style-name="ce64" table:number-columns-repeated="381"/>
        </table:table-row>
        <table:table-row table:style-name="ro2" table:number-rows-repeated="3">
          <table:table-cell/>
          <table:table-cell table:style-name="ce16"/>
          <table:table-cell table:style-name="ce24"/>
          <table:table-cell table:style-name="ce29" table:number-columns-repeated="394"/>
          <table:table-cell table:number-columns-repeated="246"/>
          <table:table-cell table:style-name="ce64" table:number-columns-repeated="381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29" table:number-columns-repeated="394"/>
          <table:table-cell table:style-name="ce68" table:number-columns-repeated="627"/>
        </table:table-row>
        <table:table-row table:style-name="ro2">
          <table:table-cell/>
          <table:table-cell table:style-name="ce17"/>
          <table:table-cell table:style-name="ce26"/>
          <table:table-cell table:style-name="ce29" table:number-columns-repeated="394"/>
          <table:table-cell table:number-columns-repeated="627"/>
        </table:table-row>
        <table:table-row table:style-name="ro2" table:number-rows-repeated="2">
          <table:table-cell/>
          <table:table-cell table:style-name="ce13"/>
          <table:table-cell table:style-name="ce27"/>
          <table:table-cell table:style-name="ce29" table:number-columns-repeated="394"/>
          <table:table-cell table:number-columns-repeated="627"/>
        </table:table-row>
        <table:table-row table:style-name="ro2">
          <table:table-cell table:style-name="ce9"/>
          <table:table-cell table:style-name="ce13"/>
          <table:table-cell table:style-name="ce27"/>
          <table:table-cell table:style-name="ce29" table:number-columns-repeated="394"/>
          <table:table-cell table:number-columns-repeated="627"/>
        </table:table-row>
        <table:table-row table:style-name="ro2">
          <table:table-cell/>
          <table:table-cell table:style-name="ce13"/>
          <table:table-cell table:style-name="ce27"/>
          <table:table-cell table:style-name="ce29" table:number-columns-repeated="394"/>
          <table:table-cell table:number-columns-repeated="627"/>
        </table:table-row>
        <table:table-row table:style-name="ro3">
          <table:table-cell/>
          <table:table-cell table:style-name="ce13"/>
          <table:table-cell table:style-name="ce27"/>
          <table:table-cell table:style-name="ce29" table:number-columns-repeated="394"/>
          <table:table-cell table:number-columns-repeated="627"/>
        </table:table-row>
        <table:table-row table:style-name="ro2">
          <table:table-cell/>
          <table:table-cell table:style-name="ce13"/>
          <table:table-cell table:style-name="ce21"/>
          <table:table-cell table:style-name="ce34"/>
          <table:table-cell table:style-name="ce13"/>
          <table:table-cell table:style-name="ce48"/>
          <table:table-cell table:style-name="ce45" table:number-columns-repeated="2"/>
          <table:table-cell table:style-name="ce48" table:number-columns-repeated="4"/>
          <table:table-cell table:style-name="ce45" table:number-columns-repeated="2"/>
          <table:table-cell table:style-name="ce56"/>
          <table:table-cell table:style-name="ce45"/>
          <table:table-cell table:style-name="ce58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1"/>
          <table:table-cell table:style-name="ce38"/>
          <table:table-cell table:style-name="ce13"/>
          <table:table-cell table:style-name="ce48"/>
          <table:table-cell table:style-name="ce45" table:number-columns-repeated="2"/>
          <table:table-cell table:style-name="ce48" table:number-columns-repeated="4"/>
          <table:table-cell table:style-name="ce45" table:number-columns-repeated="2"/>
          <table:table-cell table:style-name="ce56"/>
          <table:table-cell table:style-name="ce45"/>
          <table:table-cell table:style-name="ce58"/>
          <table:table-cell table:number-columns-repeated="1007"/>
        </table:table-row>
        <table:table-row table:style-name="ro2" table:number-rows-repeated="3">
          <table:table-cell/>
          <table:table-cell table:style-name="ce13"/>
          <table:table-cell table:style-name="ce21"/>
          <table:table-cell table:style-name="ce34"/>
          <table:table-cell table:style-name="ce13"/>
          <table:table-cell table:style-name="ce48"/>
          <table:table-cell table:style-name="ce45" table:number-columns-repeated="2"/>
          <table:table-cell table:style-name="ce48" table:number-columns-repeated="4"/>
          <table:table-cell table:style-name="ce45" table:number-columns-repeated="2"/>
          <table:table-cell table:style-name="ce56"/>
          <table:table-cell table:style-name="ce45"/>
          <table:table-cell table:style-name="ce58"/>
          <table:table-cell table:number-columns-repeated="1007"/>
        </table:table-row>
        <table:table-row table:style-name="ro2">
          <table:table-cell/>
          <table:table-cell table:style-name="ce17"/>
          <table:table-cell table:style-name="ce18"/>
          <table:table-cell table:style-name="ce36"/>
          <table:table-cell table:style-name="ce17"/>
          <table:table-cell table:style-name="ce47"/>
          <table:table-cell table:style-name="ce42" table:number-columns-repeated="2"/>
          <table:table-cell table:style-name="ce47" table:number-columns-repeated="4"/>
          <table:table-cell table:style-name="ce42" table:number-columns-repeated="5"/>
          <table:table-cell table:number-columns-repeated="1007"/>
        </table:table-row>
        <table:table-row table:style-name="ro2">
          <table:table-cell/>
          <table:table-cell table:style-name="ce16"/>
          <table:table-cell table:style-name="ce24"/>
          <table:table-cell table:style-name="ce35"/>
          <table:table-cell table:style-name="ce16"/>
          <table:table-cell table:style-name="ce53"/>
          <table:table-cell table:style-name="ce58" table:number-columns-repeated="2"/>
          <table:table-cell table:style-name="ce53" table:number-columns-repeated="4"/>
          <table:table-cell table:style-name="ce58" table:number-columns-repeated="5"/>
          <table:table-cell table:style-name="ce66"/>
          <table:table-cell table:number-columns-repeated="1006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>
          <table:table-cell table:style-name="ce9"/>
          <table:table-cell table:style-name="ce16"/>
          <table:table-cell table:style-name="ce24"/>
          <table:table-cell table:style-name="ce40"/>
          <table:table-cell table:style-name="ce16"/>
          <table:table-cell table:style-name="ce51"/>
          <table:table-cell table:style-name="ce56" table:number-columns-repeated="2"/>
          <table:table-cell table:style-name="ce51" table:number-columns-repeated="4"/>
          <table:table-cell table:style-name="ce56" table:number-columns-repeated="5"/>
          <table:table-cell table:style-name="ce66"/>
          <table:table-cell table:number-columns-repeated="1006"/>
        </table:table-row>
        <table:table-row table:style-name="ro2">
          <table:table-cell table:style-name="ce9"/>
          <table:table-cell table:style-name="ce13"/>
          <table:table-cell table:style-name="ce24"/>
          <table:table-cell table:style-name="ce37"/>
          <table:table-cell table:style-name="ce13"/>
          <table:table-cell table:style-name="ce52"/>
          <table:table-cell table:style-name="ce57" table:number-columns-repeated="2"/>
          <table:table-cell table:style-name="ce52" table:number-columns-repeated="4"/>
          <table:table-cell table:style-name="ce57" table:number-columns-repeated="2"/>
          <table:table-cell table:style-name="ce56"/>
          <table:table-cell table:style-name="ce57"/>
          <table:table-cell table:style-name="ce56"/>
          <table:table-cell table:number-columns-repeated="1007"/>
        </table:table-row>
        <table:table-row table:style-name="ro2" table:number-rows-repeated="7">
          <table:table-cell/>
          <table:table-cell table:style-name="ce13"/>
          <table:table-cell table:style-name="ce24"/>
          <table:table-cell table:style-name="ce37"/>
          <table:table-cell table:style-name="ce13"/>
          <table:table-cell table:style-name="ce52"/>
          <table:table-cell table:style-name="ce57" table:number-columns-repeated="2"/>
          <table:table-cell table:style-name="ce52" table:number-columns-repeated="4"/>
          <table:table-cell table:style-name="ce57" table:number-columns-repeated="2"/>
          <table:table-cell table:style-name="ce56"/>
          <table:table-cell table:style-name="ce57"/>
          <table:table-cell table:style-name="ce56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4"/>
          <table:table-cell table:style-name="ce37"/>
          <table:table-cell table:style-name="ce13"/>
          <table:table-cell table:number-columns-repeated="1019"/>
        </table:table-row>
        <table:table-row table:style-name="ro2" table:number-rows-repeated="36">
          <table:table-cell/>
          <table:table-cell table:style-name="ce13"/>
          <table:table-cell table:style-name="ce24"/>
          <table:table-cell table:style-name="ce37"/>
          <table:table-cell table:style-name="ce13"/>
          <table:table-cell table:style-name="ce52"/>
          <table:table-cell table:style-name="ce57" table:number-columns-repeated="2"/>
          <table:table-cell table:style-name="ce52" table:number-columns-repeated="4"/>
          <table:table-cell table:style-name="ce57" table:number-columns-repeated="2"/>
          <table:table-cell table:style-name="ce56"/>
          <table:table-cell table:style-name="ce57"/>
          <table:table-cell table:style-name="ce56"/>
          <table:table-cell table:number-columns-repeated="100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uncionarios.$A$1" table:cell-range-address="$Funcionarios.$A$1:.$Q$45"/>
          <table:named-range table:name="_xlnm.Print_Area" table:base-cell-address="$Funcionarios.$A$1" table:cell-range-address="$Funcionarios.$A$1:.$E$45" table:range-usable-as="print-range"/>
        </table:named-expressions>
      </table:table>
      <table:table table:name="Laboral Fijo" table:style-name="ta2" table:print-ranges="'Laboral Fijo'.A1:'Laboral Fijo'.B119">
        <office:forms form:automatic-focus="false" form:apply-design-mode="false"/>
        <table:table-column table:style-name="co5" table:default-cell-style-name="ce232"/>
        <table:table-column table:style-name="co6" table:default-cell-style-name="ce232"/>
        <table:table-column table:style-name="co7" table:default-cell-style-name="ce245"/>
        <table:table-column table:style-name="co8" table:default-cell-style-name="ce245"/>
        <table:table-column table:style-name="co9" table:default-cell-style-name="ce245"/>
        <table:table-column table:style-name="co8" table:default-cell-style-name="ce245"/>
        <table:table-column table:style-name="co8" table:number-columns-repeated="3" table:default-cell-style-name="ce232"/>
        <table:table-column table:style-name="co10" table:number-columns-repeated="1015" table:default-cell-style-name="ce245"/>
        <table:table-row table:style-name="ro4">
          <table:table-cell table:style-name="ce71" office:value-type="string" calcext:value-type="string">
            <text:p>Grupo de programas</text:p>
          </table:table-cell>
          <table:table-cell table:style-name="ce77" office:value-type="string" calcext:value-type="string">
            <text:p>Denominación</text:p>
          </table:table-cell>
          <table:table-cell table:style-name="ce85" office:value-type="string" calcext:value-type="string">
            <text:p>Ocupado por</text:p>
          </table:table-cell>
          <table:table-cell table:style-name="ce71" table:number-columns-repeated="7"/>
          <table:table-cell table:style-name="ce232" table:number-columns-repeated="1014"/>
        </table:table-row>
        <table:table-row table:style-name="ro2">
          <table:table-cell table:style-name="ce72"/>
          <table:table-cell table:style-name="ce78"/>
          <table:table-cell table:style-name="ce86"/>
          <table:table-cell table:style-name="ce71" table:number-columns-repeated="7"/>
          <table:table-cell table:style-name="ce232" table:number-columns-repeated="1014"/>
        </table:table-row>
        <table:table-row table:style-name="ro2">
          <table:table-cell table:style-name="ce71"/>
          <table:table-cell table:style-name="ce79"/>
          <table:table-cell table:style-name="ce87"/>
          <table:table-cell table:style-name="ce71" table:number-columns-repeated="7"/>
          <table:table-cell table:style-name="ce232" table:number-columns-repeated="1014"/>
        </table:table-row>
        <table:table-row table:style-name="ro2">
          <table:table-cell table:style-name="ce73" office:value-type="float" office:value="150" calcext:value-type="float">
            <text:p><text:s/>150 <text:s text:c="6"/></text:p>
          </table:table-cell>
          <table:table-cell table:style-name="ce80" office:value-type="string" calcext:value-type="string">
            <text:p>Administración General de Vivienda y urbanismo.</text:p>
          </table:table-cell>
          <table:table-cell table:style-name="ce87"/>
          <table:table-cell table:style-name="ce71" table:number-columns-repeated="7"/>
          <table:table-cell table:style-name="ce232" table:number-columns-repeated="1014"/>
        </table:table-row>
        <table:table-row table:style-name="ro2">
          <table:table-cell table:style-name="ce74" office:value-type="float" office:value="150" calcext:value-type="float">
            <text:p><text:s/>150 <text:s text:c="6"/></text:p>
          </table:table-cell>
          <table:table-cell table:style-name="ce81" office:value-type="string" office:string-value="AUXILIAR TECNICO DE DELINEACION" calcext:value-type="string">
            <text:p><text:s/>AUXILIAR TECNICO DE DELINEACION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5])" office:value-type="float" office:value="1" calcext:value-type="float">
            <text:p>1 </text:p>
          </table:table-cell>
          <table:table-cell table:style-name="ce80" table:formula="of:=CONCATENATE(&quot;Total Grupo de Programas &quot;;[.A5])" office:value-type="string" office:string-value="Total Grupo de Programas 150" calcext:value-type="string">
            <text:p>Total Grupo de Programas 150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151" calcext:value-type="float">
            <text:p><text:s/>151 <text:s text:c="6"/></text:p>
          </table:table-cell>
          <table:table-cell table:style-name="ce80" office:value-type="string" calcext:value-type="string">
            <text:p>Urbanismo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1" calcext:value-type="float">
            <text:p><text:s/>151 <text:s text:c="6"/></text:p>
          </table:table-cell>
          <table:table-cell table:style-name="ce81" office:value-type="string" office:string-value="ARQUITECTO,-A TECNICO" calcext:value-type="string">
            <text:p><text:s/>ARQUITECTO,-A TECNICO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1" calcext:value-type="float">
            <text:p><text:s/>151 <text:s text:c="6"/></text:p>
          </table:table-cell>
          <table:table-cell table:style-name="ce81" office:value-type="string" office:string-value="INGENIERO,-A TECNICO EN TOPOGRAFIA" calcext:value-type="string">
            <text:p><text:s/>INGENIERO,-A TECNICO EN TOPOGRAFIA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1" calcext:value-type="float">
            <text:p><text:s/>151 <text:s text:c="6"/></text:p>
          </table:table-cell>
          <table:table-cell table:style-name="ce81" office:value-type="string" office:string-value="AUXILIAR ADMINISTRATIVA" calcext:value-type="string">
            <text:p><text:s/>AUXILIAR ADMINISTRATIVA </text:p>
          </table:table-cell>
          <table:table-cell table:style-name="ce81" office:value-type="string" office:string-value="CARMEN DELIA BETANCOR GARCÍA" calcext:value-type="string">
            <text:p><text:s/>CARMEN DELIA BETANCOR GARCÍA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1" office:value-type="string" office:string-value="Márgenes" calcext:value-type="string">
            <text:p><text:s/>Márgenes </text:p>
          </table:table-cell>
          <table:table-cell table:style-name="ce81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8:.B10])" office:value-type="float" office:value="3" calcext:value-type="float">
            <text:p>3 </text:p>
          </table:table-cell>
          <table:table-cell table:style-name="ce80" table:formula="of:=CONCATENATE(&quot;Total Grupo de Programas &quot;;[.A10])" office:value-type="string" office:string-value="Total Grupo de Programas 151" calcext:value-type="string">
            <text:p>Total Grupo de Programas 15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1521" calcext:value-type="float">
            <text:p><text:s/>1.521 <text:s text:c="6"/></text:p>
          </table:table-cell>
          <table:table-cell table:style-name="ce80" office:value-type="string" calcext:value-type="string">
            <text:p>Vivienda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21" calcext:value-type="float">
            <text:p><text:s/>1.521 <text:s text:c="6"/></text:p>
          </table:table-cell>
          <table:table-cell table:style-name="ce83" office:value-type="string" calcext:value-type="string">
            <text:p>ARQUITECTO,-A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21" calcext:value-type="float">
            <text:p><text:s/>1.521 <text:s text:c="6"/></text:p>
          </table:table-cell>
          <table:table-cell table:style-name="ce83" office:value-type="string" calcext:value-type="string">
            <text:p>ARQUITECTO,-A TECNICO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1" office:value-type="string" office:string-value="Márgenes" calcext:value-type="string">
            <text:p><text:s/>Márgenes </text:p>
          </table:table-cell>
          <table:table-cell table:style-name="ce81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14:.B15])" office:value-type="float" office:value="2" calcext:value-type="float">
            <text:p>2 </text:p>
          </table:table-cell>
          <table:table-cell table:style-name="ce80" table:formula="of:=CONCATENATE(&quot;Total Grupo de Programas &quot;;[.A15])" office:value-type="string" office:string-value="Total Grupo de Programas 1521" calcext:value-type="string">
            <text:p>Total Grupo de Programas 152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1531" calcext:value-type="float">
            <text:p><text:s/>1.531 <text:s text:c="6"/></text:p>
          </table:table-cell>
          <table:table-cell table:style-name="ce80" office:value-type="string" calcext:value-type="string">
            <text:p>Acceso a los núcleos de población y pavimentación de vías públicas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31" calcext:value-type="float">
            <text:p><text:s/>1.531 <text:s text:c="6"/></text:p>
          </table:table-cell>
          <table:table-cell table:style-name="ce81" office:value-type="string" office:string-value="ALBAÑIL Y OFICIOS VARIOS" calcext:value-type="string">
            <text:p><text:s/>ALBAÑIL Y OFICIOS VARIOS </text:p>
          </table:table-cell>
          <table:table-cell table:style-name="ce81" office:value-type="string" office:string-value="VACANTE " calcext:value-type="string">
            <text:p><text:s/>VACANTE <text:s/>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31" calcext:value-type="float">
            <text:p><text:s/>1.531 <text:s text:c="6"/></text:p>
          </table:table-cell>
          <table:table-cell table:style-name="ce81" office:value-type="string" office:string-value="ALBAÑIL Y OFICIOS VARIOS" calcext:value-type="string">
            <text:p><text:s/>ALBAÑIL Y OFICIOS VARIOS </text:p>
          </table:table-cell>
          <table:table-cell table:style-name="ce81" office:value-type="string" office:string-value="FRANCISCO GLEZ. MONTESDEOCA" calcext:value-type="string">
            <text:p><text:s/>FRANCISCO GLEZ. MONTESDEOCA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531" calcext:value-type="float">
            <text:p><text:s/>1.531 <text:s text:c="6"/></text:p>
          </table:table-cell>
          <table:table-cell table:style-name="ce81" office:value-type="string" office:string-value="OPERARIO DE OFICIOS VARIOS" calcext:value-type="string">
            <text:p><text:s/>OPERARIO DE OFICIOS VARIOS </text:p>
          </table:table-cell>
          <table:table-cell table:style-name="ce81" office:value-type="string" office:string-value="JUAN C. SANTANA CORREDERA" calcext:value-type="string">
            <text:p><text:s/>JUAN C. SANTANA CORREDERA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1" office:value-type="string" office:string-value="Márgenes" calcext:value-type="string">
            <text:p><text:s/>Márgenes </text:p>
          </table:table-cell>
          <table:table-cell table:style-name="ce81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19:.B21])" office:value-type="float" office:value="3" calcext:value-type="float">
            <text:p>3 </text:p>
          </table:table-cell>
          <table:table-cell table:style-name="ce80" table:formula="of:=CONCATENATE(&quot;Total Grupo de Programas &quot;;[.A21])" office:value-type="string" office:string-value="Total Grupo de Programas 1531" calcext:value-type="string">
            <text:p>Total Grupo de Programas 153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161" calcext:value-type="float">
            <text:p><text:s/>161 <text:s text:c="6"/></text:p>
          </table:table-cell>
          <table:table-cell table:style-name="ce80" office:value-type="string" calcext:value-type="string">
            <text:p>Abastecimiento domiciliario de agua potable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1" calcext:value-type="float">
            <text:p><text:s/>161 <text:s text:c="6"/></text:p>
          </table:table-cell>
          <table:table-cell table:style-name="ce81" office:value-type="string" office:string-value="BARRENDERO Y OTRAS LABORES" calcext:value-type="string">
            <text:p><text:s/>BARRENDERO Y OTRAS LABORES </text:p>
          </table:table-cell>
          <table:table-cell table:style-name="ce81" office:value-type="string" office:string-value="JUAN ANTONIO ALMEIDA ALONSO" calcext:value-type="string">
            <text:p><text:s/>JUAN ANTONIO ALMEIDA ALONSO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1" calcext:value-type="float">
            <text:p><text:s/>161 <text:s text:c="6"/></text:p>
          </table:table-cell>
          <table:table-cell table:style-name="ce81" office:value-type="string" office:string-value="FONTANERO,-A Y OFICIOS VARIOS" calcext:value-type="string">
            <text:p><text:s/>FONTANERO,-A Y OFICIOS VARIO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1" calcext:value-type="float">
            <text:p><text:s/>161 <text:s text:c="6"/></text:p>
          </table:table-cell>
          <table:table-cell table:style-name="ce81" office:value-type="string" office:string-value="INGENIERO TECNICO INDUSTRIAL" calcext:value-type="string">
            <text:p><text:s/>INGENIERO TECNICO INDUSTRIAL </text:p>
          </table:table-cell>
          <table:table-cell table:style-name="ce81" office:value-type="string" office:string-value="JAVIER BETANCOR DE LA FE" calcext:value-type="string">
            <text:p><text:s/>JAVIER BETANCOR DE LA F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1" calcext:value-type="float">
            <text:p><text:s/>161 <text:s text:c="6"/></text:p>
          </table:table-cell>
          <table:table-cell table:style-name="ce81" office:value-type="string" office:string-value="OPERARIO,-A DE LECTURA CONTADORES Y OTRAS LABORES" calcext:value-type="string">
            <text:p><text:s/>OPERARIO,-A DE LECTURA CONTADORES Y OTRAS LABORE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1" calcext:value-type="float">
            <text:p><text:s/>161 <text:s text:c="6"/></text:p>
          </table:table-cell>
          <table:table-cell table:style-name="ce81" office:value-type="string" office:string-value="OPERARIO DE OFICIOS VARIOS" calcext:value-type="string">
            <text:p><text:s/>OPERARIO DE OFICIOS VARIOS </text:p>
          </table:table-cell>
          <table:table-cell table:style-name="ce81" office:value-type="string" office:string-value="FRANCISCO QUINTANA DIAZ" calcext:value-type="string">
            <text:p><text:s/>FRANCISCO QUINTANA DIAZ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1" calcext:value-type="float">
            <text:p><text:s/>161 <text:s text:c="6"/></text:p>
          </table:table-cell>
          <table:table-cell table:style-name="ce81" office:value-type="string" office:string-value="FONTANERO Y MECANICO DE VEHICULOS" calcext:value-type="string">
            <text:p><text:s/>FONTANERO Y MECANICO DE VEHICULOS </text:p>
          </table:table-cell>
          <table:table-cell table:style-name="ce81" office:value-type="string" office:string-value="ANDRES GARCIA SOSA" calcext:value-type="string">
            <text:p><text:s/>ANDRES GARCIA SOSA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á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25:.B30])" office:value-type="float" office:value="6" calcext:value-type="float">
            <text:p>6 </text:p>
          </table:table-cell>
          <table:table-cell table:style-name="ce80" table:formula="of:=CONCATENATE(&quot;Total Grupo de Programas &quot;;[.A30])" office:value-type="string" office:string-value="Total Grupo de Programas 161" calcext:value-type="string">
            <text:p>Total Grupo de Programas 16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163" calcext:value-type="float">
            <text:p><text:s/>163 <text:s text:c="6"/></text:p>
          </table:table-cell>
          <table:table-cell table:style-name="ce80" office:value-type="string" calcext:value-type="string">
            <text:p>Limpieza viaria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BARRENDERO Y OTRAS LABORES" calcext:value-type="string">
            <text:p><text:s/>BARRENDERO Y OTRAS LABORES </text:p>
          </table:table-cell>
          <table:table-cell table:style-name="ce81" office:value-type="string" office:string-value="JOSE A. CASTELLANO MORENO" calcext:value-type="string">
            <text:p><text:s/>JOSE A. CASTELLANO MORENO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BARRENDERO Y OTRAS LABORES" calcext:value-type="string">
            <text:p><text:s/>BARRENDERO Y OTRAS LABORES </text:p>
          </table:table-cell>
          <table:table-cell table:style-name="ce81" office:value-type="string" office:string-value="MARCOS F. VERA FLEITAS" calcext:value-type="string">
            <text:p><text:s/>MARCOS F. VERA FLEITAS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OPERARIO DE DIVERSAS LABORES" calcext:value-type="string">
            <text:p><text:s/>OPERARIO DE DIVERSAS LABORES </text:p>
          </table:table-cell>
          <table:table-cell table:style-name="ce81" office:value-type="string" office:string-value="JESUS F. JIMENEZ DIAZ" calcext:value-type="string">
            <text:p><text:s/>JESUS F. JIMENEZ DIAZ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OPERARIO,-A DE OFICIOS VARIOS" calcext:value-type="string">
            <text:p><text:s/>OPERARIO,-A DE OFICIOS VARIO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OPERARIO,-A DE OFICIOS VARIOS" calcext:value-type="string">
            <text:p><text:s/>OPERARIO,-A DE OFICIOS VARIO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OPERARIO,-A DE OFICIOS VARIOS" calcext:value-type="string">
            <text:p><text:s/>OPERARIO,-A DE OFICIOS VARIO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OPERARIO RECOGIDA BASURA Y OTRAS LABORES" calcext:value-type="string">
            <text:p><text:s/>OPERARIO RECOGIDA BASURA Y OTRAS LABORES </text:p>
          </table:table-cell>
          <table:table-cell table:style-name="ce81" office:value-type="string" office:string-value="TITO N. SANTIAGO MONTESDEOCA" calcext:value-type="string">
            <text:p><text:s/>TITO N. SANTIAGO MONTESDEOCA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PEON" calcext:value-type="string">
            <text:p><text:s/>PEON </text:p>
          </table:table-cell>
          <table:table-cell table:style-name="ce81" office:value-type="string" office:string-value="FRANCISCO GOMEZ CASTELLANO" calcext:value-type="string">
            <text:p><text:s/>FRANCISCO GOMEZ CASTELLANO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3" calcext:value-type="float">
            <text:p><text:s/>163 <text:s text:c="6"/></text:p>
          </table:table-cell>
          <table:table-cell table:style-name="ce81" office:value-type="string" office:string-value="PEON" calcext:value-type="string">
            <text:p><text:s/>PEON </text:p>
          </table:table-cell>
          <table:table-cell table:style-name="ce81" office:value-type="string" office:string-value="JESUS GOMEZ CASTELLANO" calcext:value-type="string">
            <text:p><text:s/>JESUS GOMEZ CASTELLANO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a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34:.B42])" office:value-type="float" office:value="9" calcext:value-type="float">
            <text:p>9 </text:p>
          </table:table-cell>
          <table:table-cell table:style-name="ce80" table:formula="of:=CONCATENATE(&quot;Total Grupo de Programas &quot;;[.A42])" office:value-type="string" office:string-value="Total Grupo de Programas 163" calcext:value-type="string">
            <text:p>Total Grupo de Programas 163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165" calcext:value-type="float">
            <text:p><text:s/>165 <text:s text:c="6"/></text:p>
          </table:table-cell>
          <table:table-cell table:style-name="ce80" office:value-type="string" calcext:value-type="string">
            <text:p>Alumbrado público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5" calcext:value-type="float">
            <text:p><text:s/>165 <text:s text:c="6"/></text:p>
          </table:table-cell>
          <table:table-cell table:style-name="ce81" office:value-type="string" office:string-value="OPERARIO,-A DE OFICIOS VARIOS" calcext:value-type="string">
            <text:p><text:s/>OPERARIO,-A DE OFICIOS VARIO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65" calcext:value-type="float">
            <text:p><text:s/>165 <text:s text:c="6"/></text:p>
          </table:table-cell>
          <table:table-cell table:style-name="ce81" office:value-type="string" office:string-value="OPERARIO,-A ELECTRICIDAD Y OTRAS LABORES" calcext:value-type="string">
            <text:p><text:s/>OPERARIO,-A ELECTRICIDAD Y OTRAS LABORE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a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46:.B47])" office:value-type="float" office:value="2" calcext:value-type="float">
            <text:p>2 </text:p>
          </table:table-cell>
          <table:table-cell table:style-name="ce80" table:formula="of:=CONCATENATE(&quot;Total Grupo de Programas &quot;;59)" office:value-type="string" office:string-value="Total Grupo de Programas 59" calcext:value-type="string">
            <text:p>Total Grupo de Programas 59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171" calcext:value-type="float">
            <text:p><text:s/>171 <text:s text:c="6"/></text:p>
          </table:table-cell>
          <table:table-cell table:style-name="ce80" office:value-type="string" calcext:value-type="string">
            <text:p>Parques y jardines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71" calcext:value-type="float">
            <text:p><text:s/>171 <text:s text:c="6"/></text:p>
          </table:table-cell>
          <table:table-cell table:style-name="ce81" office:value-type="string" office:string-value="OPERARIO,-A DE OFICIOS VARIOS" calcext:value-type="string">
            <text:p><text:s/>OPERARIO,-A DE OFICIOS VARIO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171" calcext:value-type="float">
            <text:p><text:s/>171 <text:s text:c="6"/></text:p>
          </table:table-cell>
          <table:table-cell table:style-name="ce81" office:value-type="string" office:string-value="OPERARIO JARDINERIA Y OTRAS LABORES" calcext:value-type="string">
            <text:p><text:s/>OPERARIO JARDINERIA Y OTRAS LABORES </text:p>
          </table:table-cell>
          <table:table-cell table:style-name="ce81" office:value-type="string" office:string-value="HIPOLITO MELIAN RGUEZ." calcext:value-type="string">
            <text:p><text:s/>HIPOLITO MELIAN RGUEZ.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a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51:.B52])" office:value-type="float" office:value="2" calcext:value-type="float">
            <text:p>2 </text:p>
          </table:table-cell>
          <table:table-cell table:style-name="ce80" table:formula="of:=CONCATENATE(&quot;Total Grupo de Programas &quot;;[.A52])" office:value-type="string" office:string-value="Total Grupo de Programas 171" calcext:value-type="string">
            <text:p>Total Grupo de Programas 17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2310" calcext:value-type="float">
            <text:p><text:s/>2.310 <text:s text:c="6"/></text:p>
          </table:table-cell>
          <table:table-cell table:style-name="ce80" office:value-type="string" calcext:value-type="string">
            <text:p>Administración General de servicios sociales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2310" calcext:value-type="float">
            <text:p><text:s/>2.310 <text:s text:c="6"/></text:p>
          </table:table-cell>
          <table:table-cell table:style-name="ce81" office:value-type="string" office:string-value="CONSERJE" calcext:value-type="string">
            <text:p><text:s/>CONSERJE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56])" office:value-type="float" office:value="1" calcext:value-type="float">
            <text:p>1 </text:p>
          </table:table-cell>
          <table:table-cell table:style-name="ce80" table:formula="of:=CONCATENATE(&quot;Total Grupo de Programas &quot;;[.A56])" office:value-type="string" office:string-value="Total Grupo de Programas 2310" calcext:value-type="string">
            <text:p>Total Grupo de Programas 2310</text:p>
          </table:table-cell>
          <table:table-cell table:style-name="ce71" table:number-columns-repeated="7"/>
          <table:table-cell table:number-columns-repeated="1014"/>
        </table:table-row>
        <table:table-row table:style-name="ro3">
          <table:table-cell table:style-name="ce73" office:value-type="float" office:value="2313" calcext:value-type="float">
            <text:p><text:s/>2.313 <text:s text:c="6"/></text:p>
          </table:table-cell>
          <table:table-cell table:style-name="ce80" office:value-type="string" calcext:value-type="string">
            <text:p>Asistencia a personas dependientes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2313" calcext:value-type="float">
            <text:p><text:s/>2.313 <text:s text:c="6"/></text:p>
          </table:table-cell>
          <table:table-cell table:style-name="ce81" office:value-type="string" office:string-value="ASISTENTE DOMICILIARIA" calcext:value-type="string">
            <text:p><text:s/>ASISTENTE DOMICILIARIA </text:p>
          </table:table-cell>
          <table:table-cell table:style-name="ce81" office:value-type="string" office:string-value="VACANTE " calcext:value-type="string">
            <text:p><text:s/>VACANTE <text:s/>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2313" calcext:value-type="float">
            <text:p><text:s/>2.313 <text:s text:c="6"/></text:p>
          </table:table-cell>
          <table:table-cell table:style-name="ce81" office:value-type="string" office:string-value="ASISTENTE DOMICILIARIA" calcext:value-type="string">
            <text:p><text:s/>ASISTENTE DOMICILIARIA </text:p>
          </table:table-cell>
          <table:table-cell table:style-name="ce81" office:value-type="string" office:string-value="VACANTE " calcext:value-type="string">
            <text:p><text:s/>VACANTE <text:s/>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2313" calcext:value-type="float">
            <text:p><text:s/>2.313 <text:s text:c="6"/></text:p>
          </table:table-cell>
          <table:table-cell table:style-name="ce81" office:value-type="string" office:string-value="ASISTENTE DOMICILIARIA" calcext:value-type="string">
            <text:p><text:s/>ASISTENTE DOMICILIARIA </text:p>
          </table:table-cell>
          <table:table-cell table:style-name="ce81" office:value-type="string" office:string-value="VACANTE " calcext:value-type="string">
            <text:p><text:s/>VACANTE <text:s/>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59:.B61])" office:value-type="float" office:value="3" calcext:value-type="float">
            <text:p>3 </text:p>
          </table:table-cell>
          <table:table-cell table:style-name="ce80" table:formula="of:=CONCATENATE(&quot;Total Grupo de Programas &quot;;[.A61])" office:value-type="string" office:string-value="Total Grupo de Programas 2313" calcext:value-type="string">
            <text:p>Total Grupo de Programas 2313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241" calcext:value-type="float">
            <text:p><text:s/>241 <text:s text:c="6"/></text:p>
          </table:table-cell>
          <table:table-cell table:style-name="ce80" office:value-type="string" calcext:value-type="string">
            <text:p>Fomento del Empleo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241" calcext:value-type="float">
            <text:p><text:s/>241 <text:s text:c="6"/></text:p>
          </table:table-cell>
          <table:table-cell table:style-name="ce81" office:value-type="string" office:string-value="AGENTE DE DESARROLLO LOCAL" calcext:value-type="string">
            <text:p><text:s/>AGENTE DE DESARROLLO LOCAL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64])" office:value-type="float" office:value="1" calcext:value-type="float">
            <text:p>1 </text:p>
          </table:table-cell>
          <table:table-cell table:style-name="ce80" table:formula="of:=CONCATENATE(&quot;Total Grupo de Programas &quot;;[.A64])" office:value-type="string" office:string-value="Total Grupo de Programas 241" calcext:value-type="string">
            <text:p>Total Grupo de Programas 24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330" calcext:value-type="float">
            <text:p><text:s/>330 <text:s text:c="6"/></text:p>
          </table:table-cell>
          <table:table-cell table:style-name="ce80" office:value-type="string" calcext:value-type="string">
            <text:p>Administración General de Cultura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30" calcext:value-type="float">
            <text:p><text:s/>330 <text:s text:c="6"/></text:p>
          </table:table-cell>
          <table:table-cell table:style-name="ce83" office:value-type="string" calcext:value-type="string">
            <text:p>ANIMADOR,-A SOCIAL CULTURAL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30" calcext:value-type="float">
            <text:p><text:s/>330 <text:s text:c="6"/></text:p>
          </table:table-cell>
          <table:table-cell table:style-name="ce81" office:value-type="string" office:string-value="AUXILIAR ADMINISTRATIVO,-A" calcext:value-type="string">
            <text:p><text:s/>AUXILIAR ADMINISTRATIVO,-A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30" calcext:value-type="float">
            <text:p><text:s/>330 <text:s text:c="6"/></text:p>
          </table:table-cell>
          <table:table-cell table:style-name="ce83" office:value-type="string" calcext:value-type="string">
            <text:p>CONSERJE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67:.B69])" office:value-type="float" office:value="3" calcext:value-type="float">
            <text:p>3 </text:p>
          </table:table-cell>
          <table:table-cell table:style-name="ce80" table:formula="of:=CONCATENATE(&quot;Total Grupo de Programas &quot;;[.A69])" office:value-type="string" office:string-value="Total Grupo de Programas 330" calcext:value-type="string">
            <text:p>Total Grupo de Programas 330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3320" calcext:value-type="float">
            <text:p><text:s/>3.320 <text:s text:c="6"/></text:p>
          </table:table-cell>
          <table:table-cell table:style-name="ce80" office:value-type="string" calcext:value-type="string">
            <text:p>Bibliotecas y Archivos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320" calcext:value-type="float">
            <text:p><text:s/>3.320 <text:s text:c="6"/></text:p>
          </table:table-cell>
          <table:table-cell table:style-name="ce81" office:value-type="string" office:string-value="ADMINISTRATIVO,-A DE BIBLIOTECA Y ARCHIVO" calcext:value-type="string">
            <text:p><text:s/>ADMINISTRATIVO,-A DE BIBLIOTECA Y ARCHIVO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1" office:value-type="string" office:string-value="Márgenes" calcext:value-type="string">
            <text:p><text:s/>Márgenes </text:p>
          </table:table-cell>
          <table:table-cell table:style-name="ce81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72])" office:value-type="float" office:value="1" calcext:value-type="float">
            <text:p>1 </text:p>
          </table:table-cell>
          <table:table-cell table:style-name="ce80" table:formula="of:=CONCATENATE(&quot;Total Grupo de Programas &quot;;[.A72])" office:value-type="string" office:string-value="Total Grupo de Programas 3320" calcext:value-type="string">
            <text:p>Total Grupo de Programas 3320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338" calcext:value-type="float">
            <text:p><text:s/>338 <text:s text:c="6"/></text:p>
          </table:table-cell>
          <table:table-cell table:style-name="ce80" office:value-type="string" calcext:value-type="string">
            <text:p>Fiestas populares y festejos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38" calcext:value-type="float">
            <text:p><text:s/>338 <text:s text:c="6"/></text:p>
          </table:table-cell>
          <table:table-cell table:style-name="ce81" office:value-type="string" office:string-value="ANIMADOR,-A SOCIAL CULTURAL" calcext:value-type="string">
            <text:p><text:s/>ANIMADOR,-A SOCIAL CULTURAL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a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76])" office:value-type="float" office:value="1" calcext:value-type="float">
            <text:p>1 </text:p>
          </table:table-cell>
          <table:table-cell table:style-name="ce80" table:formula="of:=CONCATENATE(&quot;Total Grupo de Programas &quot;;[.A76])" office:value-type="string" office:string-value="Total Grupo de Programas 338" calcext:value-type="string">
            <text:p>Total Grupo de Programas 338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340" calcext:value-type="float">
            <text:p><text:s/>340 <text:s text:c="6"/></text:p>
          </table:table-cell>
          <table:table-cell table:style-name="ce80" office:value-type="string" calcext:value-type="string">
            <text:p>Administración General de Deportes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0" calcext:value-type="float">
            <text:p><text:s/>340 <text:s text:c="6"/></text:p>
          </table:table-cell>
          <table:table-cell table:style-name="ce83" office:value-type="string" calcext:value-type="string">
            <text:p>AUXILIAR ADMIINISTRATIVO,-A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0" calcext:value-type="float">
            <text:p><text:s/>340 <text:s text:c="6"/></text:p>
          </table:table-cell>
          <table:table-cell table:style-name="ce81" office:value-type="string" office:string-value="COORDINADOR,-A DEPORTIVO" calcext:value-type="string">
            <text:p><text:s/>COORDINADOR,-A DEPORTIVO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a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80:.B81])" office:value-type="float" office:value="2" calcext:value-type="float">
            <text:p>2 </text:p>
          </table:table-cell>
          <table:table-cell table:style-name="ce80" table:formula="of:=CONCATENATE(&quot;Total Grupo de Programas &quot;;[.A81])" office:value-type="string" office:string-value="Total Grupo de Programas 340" calcext:value-type="string">
            <text:p>Total Grupo de Programas 340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341" calcext:value-type="float">
            <text:p><text:s/>341 <text:s text:c="6"/></text:p>
          </table:table-cell>
          <table:table-cell table:style-name="ce80" office:value-type="string" calcext:value-type="string">
            <text:p>Promoción y fomento del deporte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1" calcext:value-type="float">
            <text:p><text:s/>341 <text:s text:c="6"/></text:p>
          </table:table-cell>
          <table:table-cell table:style-name="ce83" office:value-type="string" calcext:value-type="string">
            <text:p>MONITOR,-A DEPORTIVO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1" calcext:value-type="float">
            <text:p><text:s/>341 <text:s text:c="6"/></text:p>
          </table:table-cell>
          <table:table-cell table:style-name="ce83" office:value-type="string" calcext:value-type="string">
            <text:p>MONITOR,-A DEPORTIVO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1" calcext:value-type="float">
            <text:p><text:s/>341 <text:s text:c="6"/></text:p>
          </table:table-cell>
          <table:table-cell table:style-name="ce83" office:value-type="string" calcext:value-type="string">
            <text:p>MONITOR,-A DEPORTIVO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1" calcext:value-type="float">
            <text:p><text:s/>341 <text:s text:c="6"/></text:p>
          </table:table-cell>
          <table:table-cell table:style-name="ce83" office:value-type="string" calcext:value-type="string">
            <text:p>MONITOR,-A DEPORTIVO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a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85:.B88])" office:value-type="float" office:value="4" calcext:value-type="float">
            <text:p>4 </text:p>
          </table:table-cell>
          <table:table-cell table:style-name="ce80" table:formula="of:=CONCATENATE(&quot;Total Grupo de Programas &quot;;[.A88])" office:value-type="string" office:string-value="Total Grupo de Programas 341" calcext:value-type="string">
            <text:p>Total Grupo de Programas 34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342" calcext:value-type="float">
            <text:p><text:s/>342 <text:s text:c="6"/></text:p>
          </table:table-cell>
          <table:table-cell table:style-name="ce80" office:value-type="string" calcext:value-type="string">
            <text:p>Instalaciones deportivas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2" calcext:value-type="float">
            <text:p><text:s/>342 <text:s text:c="6"/></text:p>
          </table:table-cell>
          <table:table-cell table:style-name="ce81" office:value-type="string" office:string-value="OPERARIO DE INSTALACIONES DEPORTIVAS" calcext:value-type="string">
            <text:p><text:s/>OPERARIO DE INSTALACIONES DEPORTIVAS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2" calcext:value-type="float">
            <text:p><text:s/>342 <text:s text:c="6"/></text:p>
          </table:table-cell>
          <table:table-cell table:style-name="ce83" office:value-type="string" calcext:value-type="string">
            <text:p>OPERARIO OFICIOS VARIOS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342" calcext:value-type="float">
            <text:p><text:s/>342 <text:s text:c="6"/></text:p>
          </table:table-cell>
          <table:table-cell table:style-name="ce83" office:value-type="string" calcext:value-type="string">
            <text:p>OPERARIO OFICIOS VARIOS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3" office:value-type="string" calcext:value-type="string">
            <text:p>Margenes</text:p>
          </table:table-cell>
          <table:table-cell table:style-name="ce83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92:.B94])" office:value-type="float" office:value="3" calcext:value-type="float">
            <text:p>3 </text:p>
          </table:table-cell>
          <table:table-cell table:style-name="ce80" table:formula="of:=CONCATENATE(&quot;Total Grupo de Programas &quot;;[.A94])" office:value-type="string" office:string-value="Total Grupo de Programas 342" calcext:value-type="string">
            <text:p>Total Grupo de Programas 342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4911" calcext:value-type="float">
            <text:p><text:s/>4.911 <text:s text:c="6"/></text:p>
          </table:table-cell>
          <table:table-cell table:style-name="ce80" office:value-type="string" calcext:value-type="string">
            <text:p>Emisora Municipal de Radio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4911" calcext:value-type="float">
            <text:p><text:s/>4.911 <text:s text:c="6"/></text:p>
          </table:table-cell>
          <table:table-cell table:style-name="ce81" office:value-type="string" office:string-value="LOCUTOR,-A DE RADIO" calcext:value-type="string">
            <text:p><text:s/>LOCUTOR,-A DE RADIO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98])" office:value-type="float" office:value="1" calcext:value-type="float">
            <text:p>1 </text:p>
          </table:table-cell>
          <table:table-cell table:style-name="ce80" table:formula="of:=CONCATENATE(&quot;Total Grupo de Programas &quot;;[.A98])" office:value-type="string" office:string-value="Total Grupo de Programas 4911" calcext:value-type="string">
            <text:p>Total Grupo de Programas 491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920" calcext:value-type="float">
            <text:p><text:s/>920 <text:s text:c="6"/></text:p>
          </table:table-cell>
          <table:table-cell table:style-name="ce80" office:value-type="string" calcext:value-type="string">
            <text:p>Administración General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AUXILIAR ADMINISTRATIVA" calcext:value-type="string">
            <text:p><text:s/>AUXILIAR ADMINISTRATIVA </text:p>
          </table:table-cell>
          <table:table-cell table:style-name="ce81" office:value-type="string" office:string-value="Mª DOLORES GONZALEZ RGUEZ" calcext:value-type="string">
            <text:p><text:s/>Mª DOLORES GONZALEZ RGUEZ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AUXILIAR ADMINISTRATIVA" calcext:value-type="string">
            <text:p><text:s/>AUXILIAR ADMINISTRATIVA </text:p>
          </table:table-cell>
          <table:table-cell table:style-name="ce81" office:value-type="string" office:string-value="BENITA FALCÓN QUESADA" calcext:value-type="string">
            <text:p><text:s/>BENITA FALCÓN QUESADA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AUXILIAR ADMINISTRATIVA" calcext:value-type="string">
            <text:p><text:s/>AUXILIAR ADMINISTRATIVA </text:p>
          </table:table-cell>
          <table:table-cell table:style-name="ce81" office:value-type="string" office:string-value="Mª DEL CARMEN SOSA SUÁREZ" calcext:value-type="string">
            <text:p><text:s/>Mª DEL CARMEN SOSA SUÁREZ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AUXILIAR ADMINISTRATIVO ,-A" calcext:value-type="string">
            <text:p><text:s/>AUXILIAR ADMINISTRATIVO ,-A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AUXILIAR ADMINISTRATIVO,-A" calcext:value-type="string">
            <text:p><text:s/>AUXILIAR ADMINISTRATIVO,-A </text:p>
          </table:table-cell>
          <table:table-cell table:style-name="ce81" office:value-type="string" office:string-value="VACANTE " calcext:value-type="string">
            <text:p><text:s/>VACANTE <text:s/>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INGENIERO,-A TECNICO EN INFORMATICA" calcext:value-type="string">
            <text:p><text:s/>INGENIERO,-A TECNICO EN INFORMATICA </text:p>
          </table:table-cell>
          <table:table-cell table:style-name="ce81" office:value-type="string" office:string-value="VACANTE " calcext:value-type="string">
            <text:p><text:s/>VACANTE <text:s/>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INGENIERO,-A TECNICO EN TELECOMUNICACIONES" calcext:value-type="string">
            <text:p><text:s/>INGENIERO,-A TECNICO EN TELECOMUNICACIONES </text:p>
          </table:table-cell>
          <table:table-cell table:style-name="ce81" office:value-type="string" office:string-value="VACANTE " calcext:value-type="string">
            <text:p><text:s/>VACANTE <text:s/>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LIMPIADORA" calcext:value-type="string">
            <text:p><text:s/>LIMPIADORA </text:p>
          </table:table-cell>
          <table:table-cell table:style-name="ce81" office:value-type="string" office:string-value="Mª ROSARIO MEDINA ROSALES" calcext:value-type="string">
            <text:p><text:s/>Mª ROSARIO MEDINA ROSALES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0" calcext:value-type="float">
            <text:p><text:s/>920 <text:s text:c="6"/></text:p>
          </table:table-cell>
          <table:table-cell table:style-name="ce81" office:value-type="string" office:string-value="LIMPIADOR,-A" calcext:value-type="string">
            <text:p><text:s/>LIMPIADOR,-A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101:.B109])" office:value-type="float" office:value="9" calcext:value-type="float">
            <text:p>9 </text:p>
          </table:table-cell>
          <table:table-cell table:style-name="ce80" table:formula="of:=CONCATENATE(&quot;Total Grupo de Programas &quot;;132)" office:value-type="string" office:string-value="Total Grupo de Programas 132" calcext:value-type="string">
            <text:p>Total Grupo de Programas 132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9231" calcext:value-type="float">
            <text:p><text:s/>9.231 <text:s text:c="6"/></text:p>
          </table:table-cell>
          <table:table-cell table:style-name="ce80" office:value-type="string" calcext:value-type="string">
            <text:p>Información básica y estadística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231" calcext:value-type="float">
            <text:p><text:s/>9.231 <text:s text:c="6"/></text:p>
          </table:table-cell>
          <table:table-cell table:style-name="ce81" office:value-type="string" office:string-value="AUXILIAR ADMINISTRATIVO,-A" calcext:value-type="string">
            <text:p><text:s/>AUXILIAR ADMINISTRATIVO,-A </text:p>
          </table:table-cell>
          <table:table-cell table:style-name="ce81" office:value-type="string" office:string-value="VACANTE" calcext:value-type="string">
            <text:p><text:s/>VACANTE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112])" office:value-type="float" office:value="1" calcext:value-type="float">
            <text:p>1 </text:p>
          </table:table-cell>
          <table:table-cell table:style-name="ce80" table:formula="of:=CONCATENATE(&quot;Total Grupo de Programas &quot;;[.A112])" office:value-type="string" office:string-value="Total Grupo de Programas 9231" calcext:value-type="string">
            <text:p>Total Grupo de Programas 923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3" office:value-type="float" office:value="931" calcext:value-type="float">
            <text:p><text:s/>931 <text:s text:c="6"/></text:p>
          </table:table-cell>
          <table:table-cell table:style-name="ce80" office:value-type="string" calcext:value-type="string">
            <text:p>Política económica y fiscal.</text:p>
          </table:table-cell>
          <table:table-cell table:style-name="ce87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31" calcext:value-type="float">
            <text:p><text:s/>931 <text:s text:c="6"/></text:p>
          </table:table-cell>
          <table:table-cell table:style-name="ce81" office:value-type="string" office:string-value="AUXILIAR ADMINISTRATIVA" calcext:value-type="string">
            <text:p><text:s/>AUXILIAR ADMINISTRATIVA </text:p>
          </table:table-cell>
          <table:table-cell table:style-name="ce81" office:value-type="string" office:string-value="Mª ELSA QUINTANA QUINTANA" calcext:value-type="string">
            <text:p><text:s/>Mª ELSA QUINTANA QUINTANA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 office:value-type="float" office:value="931" calcext:value-type="float">
            <text:p><text:s/>931 <text:s text:c="6"/></text:p>
          </table:table-cell>
          <table:table-cell table:style-name="ce81" office:value-type="string" office:string-value="AUXILIAR ADMINISTRATIVA" calcext:value-type="string">
            <text:p><text:s/>AUXILIAR ADMINISTRATIVA </text:p>
          </table:table-cell>
          <table:table-cell table:style-name="ce81" office:value-type="string" office:string-value="Mª DEL CARMEN ALMEIDA MORENO" calcext:value-type="string">
            <text:p><text:s/>Mª DEL CARMEN ALMEIDA MORENO 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238" table:formula="of:=COUNTA([.B115:.B116])" office:value-type="float" office:value="2" calcext:value-type="float">
            <text:p>2 </text:p>
          </table:table-cell>
          <table:table-cell table:style-name="ce80" table:formula="of:=CONCATENATE(&quot;Total Grupo de Programas &quot;;[.A116])" office:value-type="string" office:string-value="Total Grupo de Programas 931" calcext:value-type="string">
            <text:p>Total Grupo de Programas 931</text:p>
          </table:table-cell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0" table:number-columns-repeated="2"/>
          <table:table-cell table:style-name="ce71" table:number-columns-repeated="7"/>
          <table:table-cell table:number-columns-repeated="1014"/>
        </table:table-row>
        <table:table-row table:style-name="ro2">
          <table:table-cell table:style-name="ce74"/>
          <table:table-cell table:style-name="ce84" table:formula="of:=[.B6]+[.B12]+[.B17]+[.B23]+[.B32]+[.B44]+[.B49]+[.B54]+[.B57]+[.B62]+[.B65]+[.B70]+[.B74]+[.B78]+[.B83]+[.B90]+[.B96]+[.B99]+[.B110]+[.B113]+[.B117]" office:value-type="float" office:value="60" calcext:value-type="float">
            <text:p><text:s/>60 <text:s text:c="6"/></text:p>
          </table:table-cell>
          <table:table-cell table:style-name="ce89" office:value-type="string" office:string-value="Total Personal Laboral Fijo" calcext:value-type="string">
            <text:p><text:s/>Total Personal Laboral Fijo </text:p>
          </table:table-cell>
          <table:table-cell table:style-name="ce71" table:number-columns-repeated="7"/>
          <table:table-cell table:style-name="ce232" table:number-columns-repeated="1014"/>
        </table:table-row>
        <table:table-row table:style-name="ro2" table:number-rows-repeated="2">
          <table:table-cell table:number-columns-repeated="2"/>
          <table:table-cell table:style-name="ce232"/>
          <table:table-cell table:style-name="ce71" table:number-columns-repeated="7"/>
          <table:table-cell table:number-columns-repeated="1014"/>
        </table:table-row>
        <table:table-row table:style-name="ro2" table:number-rows-repeated="28">
          <table:table-cell table:number-columns-repeated="3"/>
          <table:table-cell table:style-name="ce71" table:number-columns-repeated="7"/>
          <table:table-cell table:number-columns-repeated="1014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uncionarios.$A$1" table:cell-range-address="$'Laboral Fijo'.$A$1:.$I$119"/>
          <table:named-range table:name="Print_Titles" table:base-cell-address="$Funcionarios.$A$1" table:cell-range-address="$'Laboral Fijo'.$A$1:.$AMJ$2"/>
          <table:named-range table:name="_xlnm.Print_Area" table:base-cell-address="$Funcionarios.$A$1" table:cell-range-address="$'Laboral Fijo'.$A$1:.$B$119" table:range-usable-as="print-range"/>
        </table:named-expressions>
      </table:table>
      <table:table table:name="Laboral temporal" table:style-name="ta3" table:print-ranges="'Laboral temporal'.A1:'Laboral temporal'.B122">
        <office:forms form:automatic-focus="false" form:apply-design-mode="false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34"/>
        <table:table-column table:style-name="co14" table:default-cell-style-name="ce134"/>
        <table:table-column table:style-name="co13" table:number-columns-repeated="2" table:default-cell-style-name="ce161"/>
        <table:table-column table:style-name="co15" table:default-cell-style-name="ce161"/>
        <table:table-column table:style-name="co16" table:number-columns-repeated="1016" table:default-cell-style-name="ce154"/>
        <table:table-row table:style-name="ro5">
          <table:table-cell table:style-name="ce106" office:value-type="string" calcext:value-type="string">
            <text:p>Laboral Temporal</text:p>
          </table:table-cell>
          <table:table-cell table:style-name="ce106"/>
          <table:table-cell table:style-name="ce133" table:number-columns-repeated="3"/>
          <table:table-cell table:style-name="ce160" table:number-columns-repeated="2"/>
          <table:table-cell table:style-name="ce169"/>
          <table:table-cell table:style-name="ce172"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108" office:value-type="string" calcext:value-type="string">
            <text:p>Grupo de programas</text:p>
          </table:table-cell>
          <table:table-cell table:style-name="ce116" office:value-type="string" calcext:value-type="string">
            <text:p>Denominación</text:p>
          </table:table-cell>
          <table:table-cell table:style-name="ce108" table:number-columns-repeated="6"/>
          <table:table-cell table:style-name="ce167" table:number-columns-repeated="1016"/>
        </table:table-row>
        <table:table-row table:style-name="ro5">
          <table:table-cell table:style-name="ce109"/>
          <table:table-cell table:style-name="ce117"/>
          <table:table-cell table:style-name="ce135" table:number-columns-repeated="5"/>
          <table:table-cell table:style-name="ce170"/>
          <table:table-cell table:style-name="ce167" table:number-columns-repeated="1016"/>
        </table:table-row>
        <table:table-row table:style-name="ro5">
          <table:table-cell table:style-name="ce108"/>
          <table:table-cell table:style-name="ce116"/>
          <table:table-cell table:style-name="ce136"/>
          <table:table-cell table:style-name="ce155"/>
          <table:table-cell table:style-name="ce136"/>
          <table:table-cell table:style-name="ce155" table:number-columns-repeated="2"/>
          <table:table-cell table:style-name="ce158"/>
          <table:table-cell table:style-name="ce173" table:number-columns-repeated="1016"/>
        </table:table-row>
        <table:table-row table:style-name="ro5">
          <table:table-cell table:style-name="ce110" office:value-type="float" office:value="135" calcext:value-type="float">
            <text:p>135</text:p>
          </table:table-cell>
          <table:table-cell table:style-name="ce118" office:value-type="string" office:string-value="Protección civil" calcext:value-type="string">
            <text:p><text:s/>Protección civil </text:p>
          </table:table-cell>
          <table:table-cell table:style-name="ce137"/>
          <table:table-cell table:style-name="ce142" table:number-columns-repeated="4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135" calcext:value-type="float">
            <text:p>135</text:p>
          </table:table-cell>
          <table:table-cell table:style-name="ce119" office:value-type="string" calcext:value-type="string">
            <text:p>RESPONSABLE AGRUP. PROTECC. CIVIL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0" office:value-type="string" office:string-value="Margenes" calcext:value-type="string">
            <text:p><text:s/>Margenes </text:p>
          </table:table-cell>
          <table:table-cell table:style-name="ce139" table:number-columns-repeated="5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7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108"/>
          <table:table-cell table:style-name="ce116"/>
          <table:table-cell table:style-name="ce136"/>
          <table:table-cell table:style-name="ce155" table:number-columns-repeated="4"/>
          <table:table-cell table:style-name="ce158"/>
          <table:table-cell table:style-name="ce173" table:number-columns-repeated="1016"/>
        </table:table-row>
        <table:table-row table:style-name="ro5">
          <table:table-cell table:style-name="ce110" office:value-type="float" office:value="151" calcext:value-type="float">
            <text:p>151</text:p>
          </table:table-cell>
          <table:table-cell table:style-name="ce118" office:value-type="string" office:string-value="Urbanismo." calcext:value-type="string">
            <text:p><text:s/>Urbanismo. </text:p>
          </table:table-cell>
          <table:table-cell table:style-name="ce137"/>
          <table:table-cell table:style-name="ce142" table:number-columns-repeated="4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151" calcext:value-type="float">
            <text:p>151</text:p>
          </table:table-cell>
          <table:table-cell table:style-name="ce120" office:value-type="string" office:string-value="PEON" calcext:value-type="string">
            <text:p><text:s/>PEON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151" calcext:value-type="float">
            <text:p>151</text:p>
          </table:table-cell>
          <table:table-cell table:style-name="ce119" office:value-type="string" calcext:value-type="string">
            <text:p><text:s/>PEON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0" office:value-type="string" office:string-value="Margenes" calcext:value-type="string">
            <text:p><text:s/>Margenes </text:p>
          </table:table-cell>
          <table:table-cell table:style-name="ce139" table:number-columns-repeated="5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12:.B13])" office:value-type="float" office:value="2" calcext:value-type="float">
            <text:p><text:s/>2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19"/>
          <table:table-cell table:style-name="ce141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table:style-name="ce110" office:value-type="float" office:value="161" calcext:value-type="float">
            <text:p>161</text:p>
          </table:table-cell>
          <table:table-cell table:style-name="ce118" office:value-type="string" office:string-value="Abastecimiento domiciliario de agua potable" calcext:value-type="string">
            <text:p><text:s/>Abastecimiento domiciliario de agua potable </text:p>
          </table:table-cell>
          <table:table-cell table:style-name="ce142" table:number-columns-repeated="5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161" calcext:value-type="float">
            <text:p>161</text:p>
          </table:table-cell>
          <table:table-cell table:style-name="ce119" office:value-type="string" calcext:value-type="string">
            <text:p>OPERARIO,-A DIVERSAS LABORES</text:p>
          </table:table-cell>
          <table:table-cell table:style-name="ce138"/>
          <table:table-cell table:style-name="ce139"/>
          <table:table-cell table:style-name="ce158"/>
          <table:table-cell table:style-name="ce139" table:number-columns-repeated="2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18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119"/>
          <table:table-cell table:style-name="ce139" table:number-columns-repeated="5"/>
          <table:table-cell table:style-name="ce156"/>
          <table:table-cell table:number-columns-repeated="1016"/>
        </table:table-row>
        <table:table-row table:style-name="ro5">
          <table:table-cell table:style-name="ce110" office:value-type="float" office:value="163" calcext:value-type="float">
            <text:p>163</text:p>
          </table:table-cell>
          <table:table-cell table:style-name="ce122" office:value-type="string" calcext:value-type="string">
            <text:p>Limpieza viaria</text:p>
          </table:table-cell>
          <table:table-cell table:style-name="ce139" table:number-columns-repeated="5"/>
          <table:table-cell table:style-name="ce156"/>
          <table:table-cell table:number-columns-repeated="1016"/>
        </table:table-row>
        <table:table-row table:style-name="ro5">
          <table:table-cell office:value-type="float" office:value="163" calcext:value-type="float">
            <text:p>163</text:p>
          </table:table-cell>
          <table:table-cell table:style-name="ce119" office:value-type="string" calcext:value-type="string">
            <text:p>OPERARIO,-A RECOGIDA BASURA Y OTRAS LABORES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163" calcext:value-type="float">
            <text:p>163</text:p>
          </table:table-cell>
          <table:table-cell table:style-name="ce119" office:value-type="string" calcext:value-type="string">
            <text:p>PEÓN</text:p>
          </table:table-cell>
          <table:table-cell table:style-name="ce138"/>
          <table:table-cell table:style-name="ce139"/>
          <table:table-cell table:style-name="ce142"/>
          <table:table-cell table:style-name="ce139" table:number-columns-repeated="2"/>
          <table:table-cell table:style-name="ce156"/>
          <table:table-cell table:number-columns-repeated="1016"/>
        </table:table-row>
        <table:table-row table:style-name="ro5">
          <table:table-cell office:value-type="float" office:value="163" calcext:value-type="float">
            <text:p>163</text:p>
          </table:table-cell>
          <table:table-cell table:style-name="ce119" office:value-type="string" calcext:value-type="string">
            <text:p>LIMPIADOR,-A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22:.B24])" office:value-type="float" office:value="3" calcext:value-type="float">
            <text:p><text:s/>3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19"/>
          <table:table-cell table:style-name="ce141"/>
          <table:table-cell table:style-name="ce139"/>
          <table:table-cell table:style-name="ce142"/>
          <table:table-cell table:style-name="ce139" table:number-columns-repeated="2"/>
          <table:table-cell table:style-name="ce156"/>
          <table:table-cell table:number-columns-repeated="1016"/>
        </table:table-row>
        <table:table-row table:style-name="ro5">
          <table:table-cell table:style-name="ce110" office:value-type="float" office:value="164" calcext:value-type="float">
            <text:p>164</text:p>
          </table:table-cell>
          <table:table-cell table:style-name="ce122" office:value-type="string" calcext:value-type="string">
            <text:p>Cementerio y Servicio funerario</text:p>
          </table:table-cell>
          <table:table-cell table:style-name="ce141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164" calcext:value-type="float">
            <text:p>164</text:p>
          </table:table-cell>
          <table:table-cell table:style-name="ce119" office:value-type="string" calcext:value-type="string">
            <text:p>OPERARIO,-A FOSERO Y OTRAS LABORES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164" calcext:value-type="float">
            <text:p>164</text:p>
          </table:table-cell>
          <table:table-cell table:style-name="ce119" office:value-type="string" calcext:value-type="string">
            <text:p>OPERARIO,-A FOSERO Y OTRAS LABORES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19" office:value-type="string" calcext:value-type="string">
            <text:p>Margenes</text:p>
          </table:table-cell>
          <table:table-cell table:style-name="ce139" table:number-columns-repeated="5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28:.B29])" office:value-type="float" office:value="2" calcext:value-type="float">
            <text:p><text:s/>2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19"/>
          <table:table-cell table:style-name="ce141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table:style-name="ce110" office:value-type="float" office:value="2311" calcext:value-type="float">
            <text:p>2311</text:p>
          </table:table-cell>
          <table:table-cell table:style-name="ce118" office:value-type="string" office:string-value="Asistencia Social Primaria" calcext:value-type="string">
            <text:p><text:s/>Asistencia Social Primaria </text:p>
          </table:table-cell>
          <table:table-cell table:style-name="ce137"/>
          <table:table-cell table:style-name="ce142" table:number-columns-repeated="4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2311" calcext:value-type="float">
            <text:p>2311</text:p>
          </table:table-cell>
          <table:table-cell table:style-name="ce120" office:value-type="string" office:string-value="TRABAJADOR,-A SOCIAL" calcext:value-type="string">
            <text:p><text:s/>TRABAJADOR,-A SOCIAL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2311" calcext:value-type="float">
            <text:p>2311</text:p>
          </table:table-cell>
          <table:table-cell table:style-name="ce120" office:value-type="string" office:string-value="OPERARIO,-A ESPECIALISTA" calcext:value-type="string">
            <text:p><text:s/>OPERARIO,-A ESPECIALISTA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34:.B35])" office:value-type="float" office:value="2" calcext:value-type="float">
            <text:p><text:s/>2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0"/>
          <table:table-cell table:style-name="ce139" table:number-columns-repeated="5"/>
          <table:table-cell table:style-name="ce156"/>
          <table:table-cell table:number-columns-repeated="1016"/>
        </table:table-row>
        <table:table-row table:style-name="ro5">
          <table:table-cell table:style-name="ce112" office:value-type="float" office:value="2312" calcext:value-type="float">
            <text:p>2312</text:p>
          </table:table-cell>
          <table:table-cell table:style-name="ce118" office:value-type="string" office:string-value="Promoción Social" calcext:value-type="string">
            <text:p><text:s/>Promoción Social </text:p>
          </table:table-cell>
          <table:table-cell table:style-name="ce143" table:number-columns-repeated="2"/>
          <table:table-cell table:style-name="ce142"/>
          <table:table-cell table:style-name="ce143" table:number-columns-repeated="2"/>
          <table:table-cell table:style-name="ce158"/>
          <table:table-cell table:style-name="ce174" table:number-columns-repeated="1016"/>
        </table:table-row>
        <table:table-row table:style-name="ro5">
          <table:table-cell office:value-type="float" office:value="2312" calcext:value-type="float">
            <text:p>2312</text:p>
          </table:table-cell>
          <table:table-cell table:style-name="ce120" office:value-type="string" office:string-value="TRABAJADOR,-A SOCIAL" calcext:value-type="string">
            <text:p><text:s/>TRABAJADOR,-A SOCIAL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2312" calcext:value-type="float">
            <text:p>2312</text:p>
          </table:table-cell>
          <table:table-cell table:style-name="ce120" office:value-type="string" office:string-value="ABOGADO,-A" calcext:value-type="string">
            <text:p><text:s/>ABOGADO,-A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2312" calcext:value-type="float">
            <text:p>2312</text:p>
          </table:table-cell>
          <table:table-cell table:style-name="ce120" office:value-type="string" office:string-value="PSICOLOGO,-A" calcext:value-type="string">
            <text:p><text:s/>PSICOLOGO,-A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39:.B41])" office:value-type="float" office:value="3" calcext:value-type="float">
            <text:p><text:s/>3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3"/>
          <table:table-cell table:style-name="ce137"/>
          <table:table-cell table:style-name="ce142" table:number-columns-repeated="5"/>
          <table:table-cell table:number-columns-repeated="1016"/>
        </table:table-row>
        <table:table-row table:style-name="ro5">
          <table:table-cell table:style-name="ce110" office:value-type="float" office:value="2313" calcext:value-type="float">
            <text:p>2313</text:p>
          </table:table-cell>
          <table:table-cell table:style-name="ce122" office:value-type="string" calcext:value-type="string">
            <text:p>Asistencia a Personas Dependientes</text:p>
          </table:table-cell>
          <table:table-cell table:style-name="ce137"/>
          <table:table-cell table:style-name="ce142" table:number-columns-repeated="5"/>
          <table:table-cell table:number-columns-repeated="1016"/>
        </table:table-row>
        <table:table-row table:style-name="ro5">
          <table:table-cell office:value-type="float" office:value="2313" calcext:value-type="float">
            <text:p>2313</text:p>
          </table:table-cell>
          <table:table-cell table:style-name="ce120" office:value-type="string" office:string-value="AUXILIAR ADMINISTRATIVO,-A" calcext:value-type="string">
            <text:p><text:s/>AUXILIAR ADMINISTRATIVO,-A </text:p>
          </table:table-cell>
          <table:table-cell table:style-name="ce144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2313" calcext:value-type="float">
            <text:p>2313</text:p>
          </table:table-cell>
          <table:table-cell table:style-name="ce120" office:value-type="string" office:string-value="ANIMADOR,-A SOCIAL CULTURAL" calcext:value-type="string">
            <text:p><text:s/>ANIMADOR,-A SOCIAL CULTURAL 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2313" calcext:value-type="float">
            <text:p>2313</text:p>
          </table:table-cell>
          <table:table-cell table:style-name="ce120" office:value-type="string" office:string-value="TRABAJADOR,-A SOCIAL" calcext:value-type="string">
            <text:p><text:s/>TRABAJADOR,-A SOCIAL </text:p>
          </table:table-cell>
          <table:table-cell table:style-name="ce138"/>
          <table:table-cell table:style-name="ce143"/>
          <table:table-cell table:style-name="ce139" table:number-columns-repeated="3"/>
          <table:table-cell table:style-name="ce156"/>
          <table:table-cell table:number-columns-repeated="1016"/>
        </table:table-row>
        <table:table-row table:style-name="ro5">
          <table:table-cell office:value-type="float" office:value="2313" calcext:value-type="float">
            <text:p>2313</text:p>
          </table:table-cell>
          <table:table-cell table:style-name="ce120" office:value-type="string" office:string-value="TRABAJADOR,-A SOCIAL " calcext:value-type="string">
            <text:p><text:s/>TRABAJADOR,-A SOCIAL <text:s/>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2313" calcext:value-type="float">
            <text:p>2313</text:p>
          </table:table-cell>
          <table:table-cell table:style-name="ce120" office:value-type="string" office:string-value="TRABAJADOR,-A SOCIAL " calcext:value-type="string">
            <text:p><text:s/>TRABAJADOR,-A SOCIAL <text:s/>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2313" calcext:value-type="float">
            <text:p>2313</text:p>
          </table:table-cell>
          <table:table-cell table:style-name="ce120" office:value-type="string" office:string-value="ASISTENTE,-A DOMICILIARIO " calcext:value-type="string">
            <text:p><text:s/>ASISTENTE,-A DOMICILIARIO <text:s/></text:p>
          </table:table-cell>
          <table:table-cell table:style-name="ce144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table:style-name="ce113" office:value-type="float" office:value="2313" calcext:value-type="float">
            <text:p>2313</text:p>
          </table:table-cell>
          <table:table-cell table:style-name="ce120" office:value-type="string" office:string-value="EDUCADOR,-A FAMILIAR " calcext:value-type="string">
            <text:p><text:s/>EDUCADOR,-A FAMILIAR <text:s/></text:p>
          </table:table-cell>
          <table:table-cell table:style-name="ce138"/>
          <table:table-cell table:style-name="ce139" table:number-columns-repeated="4"/>
          <table:table-cell table:style-name="ce156"/>
          <table:table-cell table:style-name="ce174" table:number-columns-repeated="1016"/>
        </table:table-row>
        <table:table-row table:style-name="ro5">
          <table:table-cell table:style-name="ce113" office:value-type="float" office:value="2313" calcext:value-type="float">
            <text:p>2313</text:p>
          </table:table-cell>
          <table:table-cell table:style-name="ce120" office:value-type="string" office:string-value="PSICÓLOGO,-A " calcext:value-type="string">
            <text:p><text:s/>PSICÓLOGO,-A <text:s/></text:p>
          </table:table-cell>
          <table:table-cell table:style-name="ce138"/>
          <table:table-cell table:style-name="ce143"/>
          <table:table-cell table:style-name="ce139" table:number-columns-repeated="3"/>
          <table:table-cell table:style-name="ce156"/>
          <table:table-cell table:style-name="ce174" table:number-columns-repeated="1016"/>
        </table:table-row>
        <table:table-row table:style-name="ro5">
          <table:table-cell table:style-name="ce113" office:value-type="float" office:value="2313" calcext:value-type="float">
            <text:p>2313</text:p>
          </table:table-cell>
          <table:table-cell table:style-name="ce120" office:value-type="string" office:string-value="TÉCNICO EDUCADOR ESPECIAL " calcext:value-type="string">
            <text:p><text:s/>TÉCNICO EDUCADOR ESPECIAL <text:s/></text:p>
          </table:table-cell>
          <table:table-cell table:style-name="ce138"/>
          <table:table-cell table:style-name="ce143"/>
          <table:table-cell table:style-name="ce139" table:number-columns-repeated="3"/>
          <table:table-cell table:style-name="ce156"/>
          <table:table-cell table:style-name="ce174" table:number-columns-repeated="1016"/>
        </table:table-row>
        <table:table-row table:style-name="ro5">
          <table:table-cell table:style-name="ce113" office:value-type="float" office:value="2313" calcext:value-type="float">
            <text:p>2313</text:p>
          </table:table-cell>
          <table:table-cell table:style-name="ce120" office:value-type="string" office:string-value="CUIDADOR,-A " calcext:value-type="string">
            <text:p><text:s/>CUIDADOR,-A <text:s/></text:p>
          </table:table-cell>
          <table:table-cell table:style-name="ce144"/>
          <table:table-cell table:style-name="ce143"/>
          <table:table-cell table:style-name="ce139" table:number-columns-repeated="3"/>
          <table:table-cell table:style-name="ce156"/>
          <table:table-cell table:style-name="ce174" table:number-columns-repeated="1016"/>
        </table:table-row>
        <table:table-row table:style-name="ro5">
          <table:table-cell table:style-name="ce113"/>
          <table:table-cell table:style-name="ce120" office:value-type="string" office:string-value="Márgenes" calcext:value-type="string">
            <text:p><text:s/>Márgenes </text:p>
          </table:table-cell>
          <table:table-cell table:style-name="ce139"/>
          <table:table-cell table:style-name="ce143"/>
          <table:table-cell table:style-name="ce139" table:number-columns-repeated="3"/>
          <table:table-cell table:style-name="ce156"/>
          <table:table-cell table:style-name="ce174" table:number-columns-repeated="1016"/>
        </table:table-row>
        <table:table-row table:style-name="ro5">
          <table:table-cell/>
          <table:table-cell table:style-name="ce126" table:formula="of:=COUNTA([.B45:.B54])" office:value-type="float" office:value="10" calcext:value-type="float">
            <text:p><text:s/>10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 table:style-name="ce113"/>
          <table:table-cell table:style-name="ce120"/>
          <table:table-cell table:style-name="ce143" table:number-columns-repeated="5"/>
          <table:table-cell table:style-name="ce158"/>
          <table:table-cell table:style-name="ce174" table:number-columns-repeated="1016"/>
        </table:table-row>
        <table:table-row table:style-name="ro7">
          <table:table-cell table:style-name="ce113"/>
          <table:table-cell table:style-name="ce120"/>
          <table:table-cell table:style-name="ce143" table:number-columns-repeated="5"/>
          <table:table-cell table:style-name="ce158"/>
          <table:table-cell table:style-name="ce174" table:number-columns-repeated="1016"/>
        </table:table-row>
        <table:table-row table:style-name="ro5">
          <table:table-cell table:style-name="ce112" office:value-type="float" office:value="241" calcext:value-type="float">
            <text:p>241</text:p>
          </table:table-cell>
          <table:table-cell table:style-name="ce118" office:value-type="string" office:string-value="Fomento del Empleo" calcext:value-type="string">
            <text:p><text:s/>Fomento del Empleo </text:p>
          </table:table-cell>
          <table:table-cell table:style-name="ce143" table:number-columns-repeated="5"/>
          <table:table-cell table:style-name="ce158"/>
          <table:table-cell table:style-name="ce174" table:number-columns-repeated="1016"/>
        </table:table-row>
        <table:table-row table:style-name="ro5">
          <table:table-cell table:style-name="ce113" office:value-type="float" office:value="241" calcext:value-type="float">
            <text:p>241</text:p>
          </table:table-cell>
          <table:table-cell table:style-name="ce120" office:value-type="string" office:string-value="PEES 19-20 + PRODAE 2020" calcext:value-type="string">
            <text:p><text:s/>PEES 19-20 + PRODAE 2020 </text:p>
          </table:table-cell>
          <table:table-cell table:style-name="ce139"/>
          <table:table-cell table:style-name="ce143" table:number-columns-repeated="2"/>
          <table:table-cell table:style-name="ce156"/>
          <table:table-cell table:style-name="ce139"/>
          <table:table-cell table:style-name="ce156"/>
          <table:table-cell table:style-name="ce174" table:number-columns-repeated="1016"/>
        </table:table-row>
        <table:table-row table:style-name="ro5">
          <table:table-cell/>
          <table:table-cell table:style-name="ce126" table:formula="of:=COUNTA([.B60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3"/>
          <table:table-cell table:style-name="ce142" table:number-columns-repeated="6"/>
          <table:table-cell table:number-columns-repeated="1016"/>
        </table:table-row>
        <table:table-row table:style-name="ro5">
          <table:table-cell table:style-name="ce112" office:value-type="float" office:value="311" calcext:value-type="float">
            <text:p>311</text:p>
          </table:table-cell>
          <table:table-cell table:style-name="ce120" office:value-type="string" office:string-value="Acciones públicas relativas a la salud" calcext:value-type="string">
            <text:p><text:s/>Acciones públicas relativas a la salud </text:p>
          </table:table-cell>
          <table:table-cell table:style-name="ce143" table:number-columns-repeated="5"/>
          <table:table-cell table:style-name="ce158"/>
          <table:table-cell table:style-name="ce174" table:number-columns-repeated="1016"/>
        </table:table-row>
        <table:table-row table:style-name="ro5">
          <table:table-cell table:style-name="ce113" office:value-type="float" office:value="311" calcext:value-type="float">
            <text:p>311</text:p>
          </table:table-cell>
          <table:table-cell table:style-name="ce120" office:value-type="string" office:string-value="VETERINARIO,-A" calcext:value-type="string">
            <text:p><text:s/>VETERINARIO,-A </text:p>
          </table:table-cell>
          <table:table-cell table:style-name="ce138"/>
          <table:table-cell table:style-name="ce143" table:number-columns-repeated="3"/>
          <table:table-cell table:style-name="ce139"/>
          <table:table-cell table:style-name="ce156"/>
          <table:table-cell table:style-name="ce174" table:number-columns-repeated="1016"/>
        </table:table-row>
        <table:table-row table:style-name="ro5">
          <table:table-cell/>
          <table:table-cell table:style-name="ce126" table:formula="of:=COUNTA([.B64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 table:style-name="ce113"/>
          <table:table-cell table:style-name="ce120"/>
          <table:table-cell table:style-name="ce143" table:number-columns-repeated="5"/>
          <table:table-cell table:style-name="ce158"/>
          <table:table-cell table:style-name="ce174" table:number-columns-repeated="1016"/>
        </table:table-row>
        <table:table-row table:style-name="ro5">
          <table:table-cell table:style-name="ce110" office:value-type="float" office:value="323" calcext:value-type="float">
            <text:p>323</text:p>
          </table:table-cell>
          <table:table-cell table:style-name="ce118" office:value-type="string" office:string-value="Funcionamiento centros docentes enseñanza infantil, primaria y educación especial" calcext:value-type="string">
            <text:p><text:s/>Funcionamiento centros docentes enseñanza infantil, primaria y educación especial </text:p>
          </table:table-cell>
          <table:table-cell table:style-name="ce137"/>
          <table:table-cell table:style-name="ce142" table:number-columns-repeated="4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323" calcext:value-type="float">
            <text:p>323</text:p>
          </table:table-cell>
          <table:table-cell table:style-name="ce124" office:value-type="string" calcext:value-type="string">
            <text:p>LIMPIADOR,-A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 office:value-type="float" office:value="323" calcext:value-type="float">
            <text:p>323</text:p>
          </table:table-cell>
          <table:table-cell table:style-name="ce124" office:value-type="string" calcext:value-type="string">
            <text:p>LIMPIADOR,-A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68:.B69])" office:value-type="float" office:value="2" calcext:value-type="float">
            <text:p><text:s/>2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3"/>
          <table:table-cell table:style-name="ce141"/>
          <table:table-cell table:style-name="ce139" table:number-columns-repeated="3"/>
          <table:table-cell table:style-name="ce156" table:number-columns-repeated="2"/>
          <table:table-cell table:number-columns-repeated="1016"/>
        </table:table-row>
        <table:table-row table:style-name="ro5">
          <table:table-cell table:style-name="ce110" office:value-type="float" office:value="330" calcext:value-type="float">
            <text:p>330</text:p>
          </table:table-cell>
          <table:table-cell table:style-name="ce122" office:value-type="string" calcext:value-type="string">
            <text:p>Administración General de Cultura</text:p>
          </table:table-cell>
          <table:table-cell table:style-name="ce141"/>
          <table:table-cell table:style-name="ce139" table:number-columns-repeated="3"/>
          <table:table-cell table:style-name="ce156" table:number-columns-repeated="2"/>
          <table:table-cell table:number-columns-repeated="1016"/>
        </table:table-row>
        <table:table-row table:style-name="ro5">
          <table:table-cell office:value-type="float" office:value="330" calcext:value-type="float">
            <text:p>330</text:p>
          </table:table-cell>
          <table:table-cell table:style-name="ce119" office:value-type="string" calcext:value-type="string">
            <text:p>ANIMADOR,-A SOCIOCULTURAL</text:p>
          </table:table-cell>
          <table:table-cell table:style-name="ce141"/>
          <table:table-cell table:style-name="ce139" table:number-columns-repeated="3"/>
          <table:table-cell table:style-name="ce156" table:number-columns-repeated="2"/>
          <table:table-cell table:number-columns-repeated="1016"/>
        </table:table-row>
        <table:table-row table:style-name="ro5">
          <table:table-cell/>
          <table:table-cell table:style-name="ce126" table:formula="of:=COUNTA([.B73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2"/>
          <table:table-cell table:style-name="ce141"/>
          <table:table-cell table:style-name="ce139" table:number-columns-repeated="3"/>
          <table:table-cell table:style-name="ce156" table:number-columns-repeated="2"/>
          <table:table-cell table:number-columns-repeated="1016"/>
        </table:table-row>
        <table:table-row table:style-name="ro5">
          <table:table-cell table:style-name="ce110" office:value-type="float" office:value="337" calcext:value-type="float">
            <text:p>337</text:p>
          </table:table-cell>
          <table:table-cell table:style-name="ce118" office:value-type="string" office:string-value="Ocio y tiempo libre." calcext:value-type="string">
            <text:p><text:s/>Ocio y tiempo libre. </text:p>
          </table:table-cell>
          <table:table-cell table:style-name="ce137"/>
          <table:table-cell table:style-name="ce142" table:number-columns-repeated="4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337" calcext:value-type="float">
            <text:p>337</text:p>
          </table:table-cell>
          <table:table-cell table:style-name="ce124" office:value-type="string" calcext:value-type="string">
            <text:p>COORDINADOR,-A JUVENTUD </text:p>
          </table:table-cell>
          <table:table-cell table:style-name="ce138"/>
          <table:table-cell table:style-name="ce156" table:number-columns-repeated="3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77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3"/>
          <table:table-cell table:style-name="ce145"/>
          <table:table-cell table:style-name="ce156" table:number-columns-repeated="5"/>
          <table:table-cell table:number-columns-repeated="1016"/>
        </table:table-row>
        <table:table-row table:style-name="ro5">
          <table:table-cell table:style-name="ce110" office:value-type="float" office:value="342" calcext:value-type="float">
            <text:p>342</text:p>
          </table:table-cell>
          <table:table-cell table:style-name="ce118" office:value-type="string" office:string-value="Instalaciones deportivas." calcext:value-type="string">
            <text:p><text:s/>Instalaciones deportivas. </text:p>
          </table:table-cell>
          <table:table-cell table:style-name="ce142" table:number-columns-repeated="5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342" calcext:value-type="float">
            <text:p>342</text:p>
          </table:table-cell>
          <table:table-cell table:style-name="ce119" office:value-type="string" calcext:value-type="string">
            <text:p>OPERARIO,-A OFICIOS VARIOS</text:p>
          </table:table-cell>
          <table:table-cell table:style-name="ce138"/>
          <table:table-cell table:style-name="ce156" table:number-columns-repeated="3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0" office:value-type="string" office:string-value="Margenes" calcext:value-type="string">
            <text:p><text:s/>Margenes </text:p>
          </table:table-cell>
          <table:table-cell table:style-name="ce139" table:number-columns-repeated="3"/>
          <table:table-cell table:style-name="ce156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81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3"/>
          <table:table-cell table:style-name="ce137"/>
          <table:table-cell table:style-name="ce142" table:number-columns-repeated="5"/>
          <table:table-cell table:number-columns-repeated="1016"/>
        </table:table-row>
        <table:table-row table:style-name="ro5">
          <table:table-cell table:style-name="ce110" office:value-type="float" office:value="432" calcext:value-type="float">
            <text:p>432</text:p>
          </table:table-cell>
          <table:table-cell table:style-name="ce122" office:value-type="string" calcext:value-type="string">
            <text:p>Información y Promoción Turística</text:p>
          </table:table-cell>
          <table:table-cell table:style-name="ce137"/>
          <table:table-cell table:style-name="ce142" table:number-columns-repeated="5"/>
          <table:table-cell table:number-columns-repeated="1016"/>
        </table:table-row>
        <table:table-row table:style-name="ro5">
          <table:table-cell office:value-type="float" office:value="432" calcext:value-type="float">
            <text:p>432</text:p>
          </table:table-cell>
          <table:table-cell table:style-name="ce119" office:value-type="string" calcext:value-type="string">
            <text:p>PROMOTOR,-A TURÍSTICO</text:p>
          </table:table-cell>
          <table:table-cell table:style-name="ce138"/>
          <table:table-cell table:style-name="ce139" table:number-columns-repeated="4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86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3"/>
          <table:table-cell table:style-name="ce137"/>
          <table:table-cell table:style-name="ce142" table:number-columns-repeated="5"/>
          <table:table-cell table:number-columns-repeated="1016"/>
        </table:table-row>
        <table:table-row table:style-name="ro5">
          <table:table-cell table:style-name="ce110" office:value-type="float" office:value="454" calcext:value-type="float">
            <text:p>454</text:p>
          </table:table-cell>
          <table:table-cell table:style-name="ce122" office:value-type="string" calcext:value-type="string">
            <text:p>Caminos Vecinales</text:p>
          </table:table-cell>
          <table:table-cell table:style-name="ce137"/>
          <table:table-cell table:style-name="ce142" table:number-columns-repeated="5"/>
          <table:table-cell table:number-columns-repeated="1016"/>
        </table:table-row>
        <table:table-row table:style-name="ro5">
          <table:table-cell office:value-type="float" office:value="454" calcext:value-type="float">
            <text:p>454</text:p>
          </table:table-cell>
          <table:table-cell table:style-name="ce119" office:value-type="string" calcext:value-type="string">
            <text:p>Albañil y Oficios Varios</text:p>
          </table:table-cell>
          <table:table-cell table:style-name="ce142" table:number-columns-repeated="4"/>
          <table:table-cell table:style-name="ce139"/>
          <table:table-cell table:style-name="ce142"/>
          <table:table-cell table:number-columns-repeated="1016"/>
        </table:table-row>
        <table:table-row table:style-name="ro5">
          <table:table-cell/>
          <table:table-cell table:style-name="ce126" table:formula="of:=COUNTA([.B90])" office:value-type="float" office:value="1" calcext:value-type="float">
            <text:p><text:s/>1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/>
          <table:table-cell table:style-name="ce123"/>
          <table:table-cell table:style-name="ce142" table:number-columns-repeated="6"/>
          <table:table-cell table:number-columns-repeated="1016"/>
        </table:table-row>
        <table:table-row table:style-name="ro5">
          <table:table-cell table:style-name="ce110" office:value-type="float" office:value="920" calcext:value-type="float">
            <text:p>920</text:p>
          </table:table-cell>
          <table:table-cell table:style-name="ce118" office:value-type="string" office:string-value="Administración General." calcext:value-type="string">
            <text:p><text:s/>Administración General. </text:p>
          </table:table-cell>
          <table:table-cell table:style-name="ce137"/>
          <table:table-cell table:style-name="ce142" table:number-columns-repeated="4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ABOGADO, -A</text:p>
          </table:table-cell>
          <table:table-cell table:style-name="ce144"/>
          <table:table-cell table:style-name="ce138" table:number-columns-repeated="3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ABOGADO, -A</text:p>
          </table:table-cell>
          <table:table-cell table:style-name="ce144"/>
          <table:table-cell table:style-name="ce138" table:number-columns-repeated="3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AUXILIAR ADMINISTRATIVO,-A</text:p>
          </table:table-cell>
          <table:table-cell table:style-name="ce144"/>
          <table:table-cell table:style-name="ce138" table:number-columns-repeated="3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AUXILIAR ADMINISTRATIVO,-A </text:p>
          </table:table-cell>
          <table:table-cell table:style-name="ce144"/>
          <table:table-cell table:style-name="ce138" table:number-columns-repeated="3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AUXILIAR ADMINISTRATIVO,-A </text:p>
          </table:table-cell>
          <table:table-cell table:style-name="ce144"/>
          <table:table-cell table:style-name="ce138" table:number-columns-repeated="3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LIMPIADOR,-A</text:p>
          </table:table-cell>
          <table:table-cell table:style-name="ce138"/>
          <table:table-cell table:style-name="ce139" table:number-columns-repeated="2"/>
          <table:table-cell table:style-name="ce138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LIMPIADOR,-A</text:p>
          </table:table-cell>
          <table:table-cell table:style-name="ce138"/>
          <table:table-cell table:style-name="ce139" table:number-columns-repeated="2"/>
          <table:table-cell table:style-name="ce138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LIMPIADOR,-A</text:p>
          </table:table-cell>
          <table:table-cell table:style-name="ce138"/>
          <table:table-cell table:style-name="ce139" table:number-columns-repeated="2"/>
          <table:table-cell table:style-name="ce138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LIMPIADOR,-A</text:p>
          </table:table-cell>
          <table:table-cell table:style-name="ce138"/>
          <table:table-cell table:style-name="ce139" table:number-columns-repeated="2"/>
          <table:table-cell table:style-name="ce138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119" office:value-type="string" calcext:value-type="string">
            <text:p>LIMPIADOR,-A</text:p>
          </table:table-cell>
          <table:table-cell table:style-name="ce138"/>
          <table:table-cell table:style-name="ce139" table:number-columns-repeated="2"/>
          <table:table-cell table:style-name="ce138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0" office:value-type="string" office:string-value="Margenes" calcext:value-type="string">
            <text:p><text:s/>Margenes </text:p>
          </table:table-cell>
          <table:table-cell table:style-name="ce139" table:number-columns-repeated="3"/>
          <table:table-cell table:style-name="ce138"/>
          <table:table-cell table:style-name="ce139"/>
          <table:table-cell table:style-name="ce156"/>
          <table:table-cell table:number-columns-repeated="1016"/>
        </table:table-row>
        <table:table-row table:style-name="ro5">
          <table:table-cell/>
          <table:table-cell table:style-name="ce126" table:formula="of:=COUNTA([.B94:.B103])" office:value-type="float" office:value="10" calcext:value-type="float">
            <text:p><text:s/>10 <text:s text:c="6"/></text:p>
          </table:table-cell>
          <table:table-cell table:style-name="ce142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41"/>
          <table:table-cell table:style-name="ce139" table:number-columns-repeated="5"/>
          <table:table-cell table:number-columns-repeated="1016"/>
        </table:table-row>
        <table:table-row table:style-name="ro5">
          <table:table-cell/>
          <table:table-cell table:style-name="ce126" table:formula="of:=[.B9]+[.B19]+[.B15]+[.B25]+[.B31]+[.B36]+[.B42]+[.B56]+[.B61]+[.B65]+[.B70]+[.B78]+[.B83]+[.B87]+[.B91]+[.B105]" office:value-type="float" office:value="42" calcext:value-type="float">
            <text:p><text:s/>42 <text:s text:c="6"/></text:p>
          </table:table-cell>
          <table:table-cell table:style-name="ce142" table:number-columns-repeated="6"/>
          <table:table-cell table:style-name="ce107" table:number-columns-repeated="1016"/>
        </table:table-row>
        <table:table-row table:style-name="ro5">
          <table:table-cell table:number-columns-repeated="2"/>
          <table:table-cell table:style-name="ce141" table:number-columns-repeated="4"/>
          <table:table-cell table:style-name="ce166"/>
          <table:table-cell table:style-name="ce141"/>
          <table:table-cell table:number-columns-repeated="1016"/>
        </table:table-row>
        <table:table-row table:style-name="ro5">
          <table:table-cell table:number-columns-repeated="2"/>
          <table:table-cell table:style-name="ce141" table:number-columns-repeated="6"/>
          <table:table-cell table:number-columns-repeated="1016"/>
        </table:table-row>
        <table:table-row table:style-name="ro5">
          <table:table-cell table:style-name="ce106" office:value-type="string" calcext:value-type="string">
            <text:p>CONCEJALES CON DEDICACIÓN</text:p>
          </table:table-cell>
          <table:table-cell table:style-name="ce106"/>
          <table:table-cell table:style-name="ce133" table:number-columns-repeated="3"/>
          <table:table-cell table:style-name="ce160" table:number-columns-repeated="2"/>
          <table:table-cell table:style-name="ce169"/>
          <table:table-cell table:style-name="ce172" table:number-columns-repeated="1016"/>
        </table:table-row>
        <table:table-row table:style-name="ro8">
          <table:table-cell table:style-name="ce108" office:value-type="string" calcext:value-type="string">
            <text:p>Grupo de programas</text:p>
          </table:table-cell>
          <table:table-cell table:style-name="ce116" office:value-type="string" calcext:value-type="string">
            <text:p>Denominación</text:p>
          </table:table-cell>
          <table:table-cell table:style-name="ce147" table:number-columns-repeated="3"/>
          <table:table-cell table:style-name="ce162" table:number-columns-repeated="3"/>
          <table:table-cell table:style-name="ce173" table:number-columns-repeated="1016"/>
        </table:table-row>
        <table:table-row table:style-name="ro5">
          <table:table-cell table:style-name="ce109"/>
          <table:table-cell table:style-name="ce117"/>
          <table:table-cell table:style-name="ce148" table:number-columns-repeated="3"/>
          <table:table-cell table:style-name="ce135" table:number-columns-repeated="2"/>
          <table:table-cell table:style-name="ce170"/>
          <table:table-cell table:style-name="ce173" table:number-columns-repeated="1016"/>
        </table:table-row>
        <table:table-row table:style-name="ro5">
          <table:table-cell table:style-name="ce108"/>
          <table:table-cell table:style-name="ce116"/>
          <table:table-cell table:style-name="ce136" table:number-columns-repeated="3"/>
          <table:table-cell table:style-name="ce155" table:number-columns-repeated="2"/>
          <table:table-cell table:style-name="ce158"/>
          <table:table-cell table:style-name="ce173" table:number-columns-repeated="1016"/>
        </table:table-row>
        <table:table-row table:style-name="ro5">
          <table:table-cell table:style-name="ce110" office:value-type="float" office:value="912" calcext:value-type="float">
            <text:p>912</text:p>
          </table:table-cell>
          <table:table-cell table:style-name="ce118" office:value-type="string" office:string-value="Órganos de gobierno." calcext:value-type="string">
            <text:p><text:s/>Órganos de gobierno. </text:p>
          </table:table-cell>
          <table:table-cell table:style-name="ce137"/>
          <table:table-cell table:style-name="ce157"/>
          <table:table-cell table:style-name="ce137"/>
          <table:table-cell table:style-name="ce142" table:number-columns-repeated="2"/>
          <table:table-cell table:style-name="ce139"/>
          <table:table-cell table:style-name="ce172" table:number-columns-repeated="1016"/>
        </table:table-row>
        <table:table-row table:style-name="ro5">
          <table:table-cell office:value-type="float" office:value="912" calcext:value-type="float">
            <text:p>912</text:p>
          </table:table-cell>
          <table:table-cell table:style-name="ce120" office:value-type="string" office:string-value="ALCALDE-PRESIDENTE" calcext:value-type="string">
            <text:p><text:s/>ALCALDE-PRESIDENTE </text:p>
          </table:table-cell>
          <table:table-cell table:style-name="ce137"/>
          <table:table-cell table:style-name="ce143"/>
          <table:table-cell table:style-name="ce137"/>
          <table:table-cell table:style-name="ce139" table:number-columns-repeated="3"/>
          <table:table-cell table:style-name="ce172" table:number-columns-repeated="1016"/>
        </table:table-row>
        <table:table-row table:style-name="ro5">
          <table:table-cell office:value-type="float" office:value="912" calcext:value-type="float">
            <text:p>912</text:p>
          </table:table-cell>
          <table:table-cell table:style-name="ce124" office:value-type="string" calcext:value-type="string">
            <text:p>CONCEJAL, -A DE POLÍTICA SOCIAL, FESTEJOS, CULTURA,…</text:p>
          </table:table-cell>
          <table:table-cell table:style-name="ce145"/>
          <table:table-cell table:style-name="ce158"/>
          <table:table-cell table:style-name="ce145"/>
          <table:table-cell table:style-name="ce156"/>
          <table:table-cell table:style-name="ce139" table:number-columns-repeated="2"/>
          <table:table-cell table:number-columns-repeated="1016"/>
        </table:table-row>
        <table:table-row table:style-name="ro5">
          <table:table-cell office:value-type="float" office:value="912" calcext:value-type="float">
            <text:p>912</text:p>
          </table:table-cell>
          <table:table-cell table:style-name="ce124" office:value-type="string" calcext:value-type="string">
            <text:p>CONCEJAL, -A DE SERVICIOS, TALLERES MUNICIPALES,…</text:p>
          </table:table-cell>
          <table:table-cell table:style-name="ce145"/>
          <table:table-cell table:style-name="ce158"/>
          <table:table-cell table:style-name="ce145"/>
          <table:table-cell table:style-name="ce156"/>
          <table:table-cell table:style-name="ce139" table:number-columns-repeated="2"/>
          <table:table-cell table:number-columns-repeated="1016"/>
        </table:table-row>
        <table:table-row table:style-name="ro5">
          <table:table-cell office:value-type="float" office:value="912" calcext:value-type="float">
            <text:p>912</text:p>
          </table:table-cell>
          <table:table-cell table:style-name="ce124" office:value-type="string" calcext:value-type="string">
            <text:p>CONCEJAL, -A DE PATRIMONIO MUNICIPAL, EDUCACION,…</text:p>
          </table:table-cell>
          <table:table-cell table:style-name="ce145"/>
          <table:table-cell table:style-name="ce158"/>
          <table:table-cell table:style-name="ce145"/>
          <table:table-cell table:style-name="ce156"/>
          <table:table-cell table:style-name="ce139" table:number-columns-repeated="2"/>
          <table:table-cell table:number-columns-repeated="1016"/>
        </table:table-row>
        <table:table-row table:style-name="ro5">
          <table:table-cell office:value-type="float" office:value="912" calcext:value-type="float">
            <text:p>912</text:p>
          </table:table-cell>
          <table:table-cell table:style-name="ce124" office:value-type="string" calcext:value-type="string">
            <text:p>CONCEJAL, -A DE COSTAS Y PLAYAS,…</text:p>
          </table:table-cell>
          <table:table-cell table:style-name="ce145"/>
          <table:table-cell table:style-name="ce158"/>
          <table:table-cell table:style-name="ce145"/>
          <table:table-cell table:style-name="ce156"/>
          <table:table-cell table:style-name="ce139" table:number-columns-repeated="2"/>
          <table:table-cell table:number-columns-repeated="1016"/>
        </table:table-row>
        <table:table-row table:style-name="ro5">
          <table:table-cell office:value-type="float" office:value="912" calcext:value-type="float">
            <text:p>912</text:p>
          </table:table-cell>
          <table:table-cell table:style-name="ce124" office:value-type="string" calcext:value-type="string">
            <text:p>CONCEJAL, -A DE DESARROLLO LOCAL, EMPLEO,…</text:p>
          </table:table-cell>
          <table:table-cell table:style-name="ce145"/>
          <table:table-cell table:style-name="ce158"/>
          <table:table-cell table:style-name="ce145"/>
          <table:table-cell table:style-name="ce156"/>
          <table:table-cell table:style-name="ce139" table:number-columns-repeated="2"/>
          <table:table-cell table:number-columns-repeated="1016"/>
        </table:table-row>
        <table:table-row table:style-name="ro5">
          <table:table-cell office:value-type="float" office:value="912" calcext:value-type="float">
            <text:p>912</text:p>
          </table:table-cell>
          <table:table-cell table:style-name="ce124" office:value-type="string" calcext:value-type="string">
            <text:p>CONCEJAL, -A DE DEPORTES, ALUMBRADO,…</text:p>
          </table:table-cell>
          <table:table-cell table:style-name="ce145"/>
          <table:table-cell table:style-name="ce158"/>
          <table:table-cell table:style-name="ce145"/>
          <table:table-cell table:style-name="ce156"/>
          <table:table-cell table:style-name="ce139" table:number-columns-repeated="2"/>
          <table:table-cell table:number-columns-repeated="1016"/>
        </table:table-row>
        <table:table-row table:style-name="ro5">
          <table:table-cell/>
          <table:table-cell table:style-name="ce126" table:formula="of:=COUNTA([.B115:.B121])" office:value-type="float" office:value="7" calcext:value-type="float">
            <text:p><text:s/>7 <text:s text:c="6"/></text:p>
          </table:table-cell>
          <table:table-cell table:style-name="ce278"/>
          <table:table-cell table:style-name="ce288" table:number-columns-repeated="5"/>
          <table:table-cell table:number-columns-repeated="1016"/>
        </table:table-row>
        <table:table-row table:style-name="ro5">
          <table:table-cell/>
          <table:table-cell table:style-name="ce119"/>
          <table:table-cell table:style-name="ce150" table:number-columns-repeated="3"/>
          <table:table-cell table:style-name="ce163" table:number-columns-repeated="3"/>
          <table:table-cell table:number-columns-repeated="1016"/>
        </table:table-row>
        <table:table-row table:style-name="ro5">
          <table:table-cell table:style-name="ce115"/>
          <table:table-cell table:style-name="ce120"/>
          <table:table-cell table:number-columns-repeated="6"/>
          <table:table-cell table:style-name="ce176" table:number-columns-repeated="2"/>
          <table:table-cell table:style-name="ce179"/>
          <table:table-cell table:style-name="ce176" table:number-columns-repeated="2"/>
          <table:table-cell table:style-name="ce182" table:number-columns-repeated="1011"/>
        </table:table-row>
        <table:table-row table:style-name="ro5">
          <table:table-cell table:style-name="ce110" table:number-columns-repeated="2"/>
          <table:table-cell table:style-name="ce150" table:number-columns-repeated="3"/>
          <table:table-cell table:style-name="ce163" table:number-columns-repeated="3"/>
          <table:table-cell table:number-columns-repeated="1016"/>
        </table:table-row>
        <table:table-row table:style-name="ro5">
          <table:table-cell/>
          <table:table-cell table:style-name="ce110"/>
          <table:table-cell table:style-name="ce151" table:number-columns-repeated="3"/>
          <table:table-cell table:style-name="ce164"/>
          <table:table-cell/>
          <table:table-cell table:style-name="ce164"/>
          <table:table-cell table:number-columns-repeated="1016"/>
        </table:table-row>
        <table:table-row table:style-name="ro5">
          <table:table-cell table:style-name="ce108"/>
          <table:table-cell table:style-name="ce116"/>
          <table:table-cell table:style-name="ce147" table:number-columns-repeated="3"/>
          <table:table-cell table:style-name="ce162"/>
          <table:table-cell table:style-name="ce167"/>
          <table:table-cell table:style-name="ce155"/>
          <table:table-cell table:style-name="ce173" table:number-columns-repeated="1016"/>
        </table:table-row>
        <table:table-row table:style-name="ro5">
          <table:table-cell table:style-name="ce108"/>
          <table:table-cell table:style-name="ce116"/>
          <table:table-cell table:style-name="ce136" table:number-columns-repeated="3"/>
          <table:table-cell table:style-name="ce155"/>
          <table:table-cell table:style-name="ce167"/>
          <table:table-cell table:style-name="ce139"/>
          <table:table-cell table:style-name="ce173" table:number-columns-repeated="1016"/>
        </table:table-row>
        <table:table-row table:style-name="ro5">
          <table:table-cell table:style-name="ce108"/>
          <table:table-cell table:style-name="ce116"/>
          <table:table-cell table:style-name="ce136" table:number-columns-repeated="3"/>
          <table:table-cell table:style-name="ce155"/>
          <table:table-cell table:style-name="ce167"/>
          <table:table-cell/>
          <table:table-cell table:style-name="ce173" table:number-columns-repeated="1016"/>
        </table:table-row>
        <table:table-row table:style-name="ro5">
          <table:table-cell table:style-name="ce110"/>
          <table:table-cell table:style-name="ce118"/>
          <table:table-cell table:style-name="ce137" table:number-columns-repeated="3"/>
          <table:table-cell table:style-name="ce142" table:number-columns-repeated="2"/>
          <table:table-cell table:style-name="ce110"/>
          <table:table-cell table:style-name="ce172" table:number-columns-repeated="1016"/>
        </table:table-row>
        <table:table-row table:style-name="ro5">
          <table:table-cell/>
          <table:table-cell table:style-name="ce120"/>
          <table:table-cell table:style-name="ce141" table:number-columns-repeated="3"/>
          <table:table-cell table:style-name="ce139" table:number-columns-repeated="2"/>
          <table:table-cell table:style-name="ce1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4"/>
          <table:table-cell table:style-name="ce150" table:number-columns-repeated="3"/>
          <table:table-cell table:style-name="ce163" table:number-columns-repeated="3"/>
          <table:table-cell table:number-columns-repeated="1016"/>
        </table:table-row>
        <table:table-row table:style-name="ro5">
          <table:table-cell/>
          <table:table-cell table:style-name="ce124"/>
          <table:table-cell table:style-name="ce152" table:number-columns-repeated="3"/>
          <table:table-cell table:style-name="ce165" table:number-columns-repeated="2"/>
          <table:table-cell table:style-name="ce163"/>
          <table:table-cell table:style-name="ce177"/>
          <table:table-cell table:number-columns-repeated="1015"/>
        </table:table-row>
        <table:table-row table:style-name="ro5">
          <table:table-cell/>
          <table:table-cell table:style-name="ce124"/>
          <table:table-cell table:style-name="ce150" table:number-columns-repeated="3"/>
          <table:table-cell table:style-name="ce163" table:number-columns-repeated="3"/>
          <table:table-cell table:number-columns-repeated="1016"/>
        </table:table-row>
        <table:table-row table:style-name="ro5">
          <table:table-cell/>
          <table:table-cell table:style-name="ce124"/>
          <table:table-cell table:style-name="ce150" table:number-columns-repeated="3"/>
          <table:table-cell table:style-name="ce163" table:number-columns-repeated="3"/>
          <table:table-cell table:style-name="ce177"/>
          <table:table-cell table:number-columns-repeated="1015"/>
        </table:table-row>
        <table:table-row table:style-name="ro5">
          <table:table-cell/>
          <table:table-cell table:style-name="ce110"/>
          <table:table-cell table:style-name="ce152" table:number-columns-repeated="3"/>
          <table:table-cell table:style-name="ce165" table:number-columns-repeated="2"/>
          <table:table-cell table:style-name="ce163"/>
          <table:table-cell table:number-columns-repeated="1016"/>
        </table:table-row>
        <table:table-row table:style-name="ro5">
          <table:table-cell/>
          <table:table-cell table:style-name="ce122"/>
          <table:table-cell table:style-name="ce151" table:number-columns-repeated="3"/>
          <table:table-cell table:style-name="ce164"/>
          <table:table-cell table:style-name="ce168"/>
          <table:table-cell table:style-name="ce171"/>
          <table:table-cell table:number-columns-repeated="1016"/>
        </table:table-row>
        <table:table-row table:style-name="ro5">
          <table:table-cell/>
          <table:table-cell table:style-name="ce124"/>
          <table:table-cell table:style-name="ce153" table:number-columns-repeated="3"/>
          <table:table-cell table:style-name="ce124" table:number-columns-repeated="3"/>
          <table:table-cell table:number-columns-repeated="1016"/>
        </table:table-row>
        <table:table-row table:style-name="ro5">
          <table:table-cell/>
          <table:table-cell table:style-name="ce124"/>
          <table:table-cell table:number-columns-repeated="1022"/>
        </table:table-row>
        <table:table-row table:style-name="ro5">
          <table:table-cell/>
          <table:table-cell table:style-name="ce124"/>
          <table:table-cell table:style-name="ce152" table:number-columns-repeated="3"/>
          <table:table-cell table:style-name="ce165" table:number-columns-repeated="2"/>
          <table:table-cell table:style-name="ce163"/>
          <table:table-cell table:style-name="ce177"/>
          <table:table-cell/>
          <table:table-cell table:style-name="ce180"/>
          <table:table-cell/>
          <table:table-cell table:style-name="ce181"/>
          <table:table-cell table:number-columns-repeated="1011"/>
        </table:table-row>
        <table:table-row table:style-name="ro5">
          <table:table-cell/>
          <table:table-cell table:style-name="ce124"/>
          <table:table-cell table:style-name="ce150" table:number-columns-repeated="3"/>
          <table:table-cell table:style-name="ce163" table:number-columns-repeated="3"/>
          <table:table-cell table:number-columns-repeated="3"/>
          <table:table-cell table:style-name="ce180"/>
          <table:table-cell table:number-columns-repeated="1012"/>
        </table:table-row>
        <table:table-row table:style-name="ro5">
          <table:table-cell/>
          <table:table-cell table:style-name="ce132"/>
          <table:table-cell table:style-name="ce152" table:number-columns-repeated="3"/>
          <table:table-cell table:style-name="ce165" table:number-columns-repeated="2"/>
          <table:table-cell table:style-name="ce163"/>
          <table:table-cell table:style-name="ce177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54" table:number-columns-repeated="3"/>
          <table:table-cell table:style-name="ce107" table:number-columns-repeated="3"/>
          <table:table-cell table:number-columns-repeated="101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110"/>
          <table:table-cell table:number-columns-repeated="7"/>
          <table:table-cell table:style-name="ce172"/>
          <table:table-cell table:style-name="ce178"/>
          <table:table-cell table:style-name="ce172" table:number-columns-repeated="1014"/>
        </table:table-row>
        <table:table-row table:style-name="ro5">
          <table:table-cell table:number-columns-repeated="8"/>
          <table:table-cell table:style-name="ce134" table:number-columns-repeated="3"/>
          <table:table-cell table:number-columns-repeated="1013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uncionarios.$A$1" table:cell-range-address="$'Laboral temporal'.$A$1:.$H$122"/>
          <table:named-range table:name="_xlnm.Print_Area" table:base-cell-address="$Funcionarios.$A$1" table:cell-range-address="$'Laboral temporal'.$A$1:.$B$122" table:range-usable-as="print-range"/>
        </table:named-expressions>
      </table:table>
      <table:named-expressions>
        <table:named-expression table:name="Print_Area" table:base-cell-address="$Funcionarios.$A$1" table:expression="#REF!"/>
        <table:named-expression table:name="_F" table:base-cell-address="$Funcionario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7P2" style:volatile="true">
      <number:text> </number:text>
      <number:fill-character> </number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min-integer-digits="1"/>
      <number:text>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3P2" style:volatile="true">
      <number:text> </number:text>
      <number:fill-character> </number:fill-character>
      <number:text>-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decimal-places="1" number:min-integer-digits="1"/>
      <number:text>%</number:text>
    </number:percentage-style>
    <number:number-style style:name="N157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1"/>
    <style:style style:name="Excel_20_Built-in_20_Comma_20__5b_0_5d_" style:display-name="Excel Built-in Comma [0]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499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1.499cm" fo:margin-left="1.499cm" fo:margin-right="1.4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559cm" fo:margin-right="0.88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3:30:18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l_20_temporal" style:display-name="PageStyle_Laboral temporal" style:page-layout-name="Mpm4">
      <style:header>
        <style:region-left>
          <text:p><text:span text:style-name="MT1">Personal Laboral Temporal y Concejales con Dedicación. </text:span></text:p>
        </style:region-left>
        <style:region-center>
          <text:p><text:span text:style-name="MT1">2019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Laboral_20_Fijo" style:display-name="PageStyle_Laboral Fijo" style:page-layout-name="Mpm5">
      <style:header>
        <style:region-left>
          <text:p><text:span text:style-name="MT1">Personal Laboral Fijo.</text:span></text:p>
        </style:region-left>
        <style:region-center>
          <text:p><text:span text:style-name="MT1">2019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uncionarios" style:display-name="PageStyle_Funcionarios" style:page-layout-name="Mpm6">
      <style:header>
        <style:region-left>
          <text:p><text:span text:style-name="MT1">Personal Funcionario.</text:span></text:p>
        </style:region-left>
        <style:region-center>
          <text:p><text:span text:style-name="MT1">2019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2</meta:initial-creator>
    <meta:print-date>2020-10-14T11:16:07</meta:print-date>
    <meta:creation-date>1998-02-17T11:02:10</meta:creation-date>
    <dc:date>2021-07-12T13:33:58.624000000</dc:date>
    <meta:generator>LibreOffice/7.0.4.2$Windows_X86_64 LibreOffice_project/dcf040e67528d9187c66b2379df5ea4407429775</meta:generator>
    <meta:editing-duration>PT5M56S</meta:editing-duration>
    <meta:editing-cycles>2</meta:editing-cycles>
    <meta:document-statistic meta:table-count="3" meta:cell-count="541" meta:object-count="0"/>
    <meta:user-defined meta:name="AppVersion">12.0000</meta:user-defined>
    <meta:user-defined meta:name="Company">Ayuntamiento de Moya</meta:user-defined>
  </office:meta>
</office:document-meta>
</file>